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3b8cbcd-e16f-4804-8b5b-969fdb407a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Verkeersbesluit N401 Breukelerwaard</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Stichtse Vecht, N401, instellen maximale parkeerduur carpoolplaats</text:span>
          </text:p>
            <text:p text:style-name="al"/>
            <text:p text:style-name="al">Besluit van de provincie Utrecht van 8 januari 2025, nummer UTSP-967621710-54632, tot vaststelling van verkeersmaatregelen ten behoeve:</text:p>
            <text:list text:style-name="id1-3-2-1-1-4">
              <text:list-item text:style-override="id1-3-2-1-1-4-1">
                <text:number>•</text:number>
                <text:p text:style-name="al">van het instellen van een maximale parkeerduur van 72 uur voor carpool Breukelen.</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401 in de gemeente Stichtse Vecht. Aan de N401 ter hoogte van hmp 6,0 is carpoolplaats Breukelen gelegen.</text:p>
            <text:p text:style-name="al"/>
            <text:p text:style-name="al">Een carpoolplaats is bedoeld als parkeerterrein voor het ‘parkeren om mee te rijden’. Dit gebeurt vaak bij zakelijke afspraken. Er is geen maximale parkeerduur gekoppeld aan het mogen geparkeerd staan op een carpoolplaats.</text:p>
            <text:p text:style-name="al"/>
            <text:p text:style-name="al">Het gebeurt steeds vaker dat voertuigen worden achtergelaten op de Carpoolplaats Breukelen. Het proces van constatering tot aanschrijven van de eigenaren heeft een lange doorlooptijd. Om het lange parkeren tegen te gaan wordt er een maximale parkeerduur ingesteld op de carpoolplaats van 72 uur. Op deze manier hebben carpoolers gelegenheid een weekend te overbruggen maar worden langdurige stallingen voorkomen. Bij een parkeerduur van langer dan 72 uur kunnen voertuigen worden weggesleept.</text:p>
            <text:p text:style-name="al"/>
            <text:p text:style-name="al">Bij geparkeerde voertuigen waarvan het vermoeden bestaat dat een eigenaar niet meer komt of niet snel komt, kan bij het instellen van deze maatregel het aanschrijfproces sneller worden gestart.</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omdat de verkeersmaatregel niet handhaafbaar is.</text:p>
            <text:p text:style-name="al"/>
            <text:p text:style-name="al">
            <text:span text:style-name="nadrukvet">Afweging belangen</text:span>
          </text:p>
            <text:p text:style-name="al">Bij carpoolplaats Breukelen is een hoge parkeerdruk waardoor het van belang is dat lang parkeren, waar het parkeerterrein niet voor is bedoeld, te ontmoedigen.</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carpool Breukelen langs de N401:</text:p>
            <text:p text:style-name="al"/>
            <text:p text:style-name="al">
            <text:span text:style-name="nadrukondlijn">Plaatsen:</text:span>
          </text:p>
            <text:list text:style-name="id1-3-2-1-1-36">
              <text:list-item text:style-override="id1-3-2-1-1-36-1">
                <text:number>•</text:number>
                <text:p text:style-name="al">onderbord met de tekst “maximaal 72 uur” bij het bord E13 van bijlage I van het RVV 1990 om een maximale parkeerduur van 72 uur in te stellen voor de carpoolplaats.</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
            <draw:frame><draw:text-box><text:section text:name="plaatje_id1-3-2-2-1-11-1" text:style-name="plaatje">
              <text:p text:style-name="illustratie_id1-3-2-2-1-11-1-1"><draw:frame draw:style-name="illustratie_id1-3-2-2-1-11-1-1" text:anchor-type="paragraph" svg:width="153mm" svg:height="167.24150943396222mm"><draw:image xlink:href="Pictures/Picture2i33b8cbcd-e16f-4804-8b5b-969fdb407a4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Instellen maximale parkeerduur op carpoolplaats - Carpool Breukelen, N40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TSP-967621710-54632</meta:user-defined>
    <meta:user-defined meta:name="OVERHEIDop.verkeersbordcode">E13</meta:user-defined>
    <dc:language>nl</dc:language>
    <meta:user-defined meta:name="OVERHEIDop.locatietype/OVERHEIDop.gebiedsmarkering">Punt</meta:user-defined>
    <meta:user-defined meta:name="DC.title">Verkeersbesluit N401 Breukelerwaard</meta:user-defined>
    <meta:user-defined meta:name="DCTERMS.W3CDTF/DCTERMS.available">2025-01-08</meta:user-defined>
    <meta:user-defined meta:name="DCTERMS.W3CDTF/OVERHEIDop.jaargang">2025</meta:user-defined>
    <meta:user-defined meta:name="OVERHEIDop.publicationIssue">198</meta:user-defined>
    <meta:user-defined meta:name="OVERHEIDop.PrbID/DC.identifier">prb-2025-198</meta:user-defined>
    <meta:user-defined meta:name="OVERHEIDop.versieInformatie"/>
  </office:meta>
</office:document-meta>
</file>