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twee camera’s met mast en netbeheerderskast langs N214 plaatselijk bekend als Provincialeweg te Oud-Alblas in de gemeente Molenlanden (1430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twee camera’s met mast langs N214 plaatselijk bekend als Provincialeweg ter hoogte van km 1.700 noord- en zuidzijde en het plaatsen van een netbeheerderskast ter hoogte van km 1.600 zuidzijde, te Oud-Alblas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9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9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9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92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twee camera’s met mast en netbeheerderskast langs N214 plaatselijk bekend als Provincialeweg te Oud-Alblas in de gemeente Molenlanden (143023)</meta:user-defined>
    <meta:user-defined meta:name="DCTERMS.W3CDTF/DCTERMS.available">2025-11-28</meta:user-defined>
    <meta:user-defined meta:name="DCTERMS.W3CDTF/OVERHEIDop.jaargang">2025</meta:user-defined>
    <meta:user-defined meta:name="OVERHEIDop.publicationIssue">19796</meta:user-defined>
    <meta:user-defined meta:name="OVERHEIDop.PrbID/DC.identifier">prb-2025-19796</meta:user-defined>
    <meta:user-defined meta:name="OVERHEIDop.versieInformatie"/>
  </office:meta>
</office:document-meta>
</file>