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uitgebreide omgevingsvergunning Edisonstraat 13, 2809PC Gouda</text:p>
      <text:section text:name="zakelijke-mededeling_id1-3-2" text:style-name="zakelijke-mededeling">
        <text:section text:name="zakelijke-mededeling-tekst_id1-3-2-1" text:style-name="zakelijke-mededeling-tekst">
          <text:section text:name="tekst_id1-3-2-1-1" text:style-name="tekst">
            <text:p text:style-name="common-al">Op 20 november 2025 heeft de Omgevingsdienst Midden-Holland (ODMH) namens Gedeputeerde Staten van Zuid-Holland een besluit genomen op de aanvraag met kenmerk 2023-00004673.Het gaat om een revisievergunning op de locatie Edisonstraat 13 en het tegenovergelegen terrein aan de James Wattstraat 14 in Gouda De vergunning is verleend. Het besluit gaat over:</text:p>
            <text:list text:style-name="id1-3-2-1-1-2">
              <text:list-item text:style-override="id1-3-2-1-1-2-1">
                <text:number>•</text:number>
                <text:p text:style-name="al">Milieu oprichting, revisie of veranderingsvergunning (artikel 2.1 lid 1e Wabo)</text:p>
              </text:list-item>
            </text:list>
            <text:p text:style-name="common-al">
            <text:span text:style-name="nadrukvet">Inzage</text:span>
          </text:p>
            <text:p text:style-name="common-al">Het besluit en de bijbehorende documenten liggen ter inzage bij de gemeente Gouda. De documenten worden ook digitaal ter inzage gelegd op de website van de ODMH.</text:p>
            <text:p text:style-name="common-al">U vindt deze op <text:a xlink:href="https://www.odmh.nl/digitaal-loket/ter-inzage/gemeente/zuid-holland" xlink:type="simple">https://www.odmh.nl/digitaal-loket/ter-inzage/gemeente/zuid-holland</text:a>.</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vet">Beroep</text:span>
          </text:p>
            <text:p text:style-name="common-al">Belanghebbenden kunnen gedurende een periode van zes weken beroep indienen bij de Rechtbank Den Haag, sector Bestuursrecht, postbus 20302, 2500 EH Den Haag. De termijn begint op de dag na die waarop het besluit ter inzage is gelegd. Het beroepschrift moet worden ondertekend en moet ten minste uw naam en adres, de datum van de brief, een omschrijving van dit besluit en de reden van het beroep bevatten. Verder vragen wij een kopie van het besluit mee te sturen en aan te geven op welk telefoonnummer en e-mailadres u bereikbaar bent. U kunt ook digitaal een beroep indienen via de website <text:a xlink:href="https://loket.rechtspraak.nl/bestuursrecht" xlink:type="simple">https://loket.rechtspraak.nl/bestuursrecht</text:a>. Het indienen van beroep betekent overigens niet dat het besluit niet geldt.</text:p>
            <text:p text:style-name="common-al">
            <text:span text:style-name="nadrukvet">Voorlopige voorziening</text:span>
          </text:p>
            <text:p text:style-name="common-al">Als u niet kunt wachten op de beslissing op uw beroep,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 De behandeling van een verzoek om voorlopige voorziening brengt kosten met zich mee. U kunt alleen een verzoek om voorlopige voorziening aanvragen als u ook een beroep heeft ingediend.</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79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9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9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3-00004673</meta:user-defined>
    <meta:user-defined meta:name="DCTERMS.abstract">Besluit uitgebreide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Besluit uitgebreide omgevingsvergunning Edisonstraat 13, 2809PC Gouda</meta:user-defined>
    <meta:user-defined meta:name="DCTERMS.W3CDTF/DCTERMS.available">2025-11-28</meta:user-defined>
    <meta:user-defined meta:name="DCTERMS.W3CDTF/OVERHEIDop.jaargang">2025</meta:user-defined>
    <meta:user-defined meta:name="OVERHEIDop.publicationIssue">19794</meta:user-defined>
    <meta:user-defined meta:name="OVERHEIDop.PrbID/DC.identifier">prb-2025-19794</meta:user-defined>
    <meta:user-defined meta:name="OVERHEIDop.versieInformatie"/>
  </office:meta>
</office:document-meta>
</file>