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verwijderen gas aansluitng op de N671 Wemeldingse Zandweg ter hoogte van km 1,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71 Wemeldingse Zandweg ter hoogte van km 1,1 te Kapelle</text:p>
            <text:p text:style-name="common-al">Aangevraagde activiteit(en): activiteiten op en rond de provinciale weg</text:p>
            <text:p text:style-name="common-al">Betreft: verwijderen gas aansluitng 1003079726</text:p>
            <text:p text:style-name="common-al">Datum ontvangst: 21 november 2025</text:p>
            <text:p text:style-name="common-al">Zaaknummer: 791610</text:p>
            <text:p text:style-name="common-al">DSO verzoeknummer : 2025112100115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79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1610</meta:user-defined>
    <meta:user-defined meta:name="DCTERMS.abstract">Aanvraag omgevingsvergunning van Stedin Netbeheer B.V. voor verwijderen gas aansluitng op de N671 Wemeldingse Zandweg ter hoogte van km 1,1 in Kapelle</meta:user-defined>
    <dc:language>nl</dc:language>
    <meta:user-defined meta:name="OVERHEIDop.locatietype/OVERHEIDop.gebiedsmarkering">Hectometerpaal</meta:user-defined>
    <meta:user-defined meta:name="DC.title">Aanvraag omgevingsvergunning van Stedin Netbeheer B.V. voor verwijderen gas aansluitng op de N671 Wemeldingse Zandweg ter hoogte van km 1,1 in Kapelle</meta:user-defined>
    <meta:user-defined meta:name="DCTERMS.W3CDTF/DCTERMS.available">2025-12-03</meta:user-defined>
    <meta:user-defined meta:name="DCTERMS.W3CDTF/OVERHEIDop.jaargang">2025</meta:user-defined>
    <meta:user-defined meta:name="OVERHEIDop.publicationIssue">19793</meta:user-defined>
    <meta:user-defined meta:name="OVERHEIDop.PrbID/DC.identifier">prb-2025-19793</meta:user-defined>
    <meta:user-defined meta:name="OVERHEIDop.versieInformatie"/>
  </office:meta>
</office:document-meta>
</file>