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met een woonark en het plaatsen en hebben van werken in de Oude Rijn ter hoogte van Hoorn 210A in Alphen aan den Rijn (2038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woonark en het plaatsen en hebben van werken in de Oude Rijn ter hoogte van Hoorn 210A in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9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9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9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92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met een woonark en het plaatsen en hebben van werken in de Oude Rijn ter hoogte van Hoorn 210A in Alphen aan den Rijn (203842)</meta:user-defined>
    <meta:user-defined meta:name="DCTERMS.W3CDTF/DCTERMS.available">2025-11-28</meta:user-defined>
    <meta:user-defined meta:name="DCTERMS.W3CDTF/OVERHEIDop.jaargang">2025</meta:user-defined>
    <meta:user-defined meta:name="OVERHEIDop.publicationIssue">19792</meta:user-defined>
    <meta:user-defined meta:name="OVERHEIDop.PrbID/DC.identifier">prb-2025-19792</meta:user-defined>
    <meta:user-defined meta:name="OVERHEIDop.versieInformatie"/>
  </office:meta>
</office:document-meta>
</file>