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maken van een boogzinker en gestuurde boringen hiervoor in de gemeente Schagen in de provinciale weg N241 vanaf 0 t/m 0.646, ingekomen 3 februari 2025, zaaknummer 237187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maken van een boogzinker en gestuurde boringen hiervoor in de gemeente Schagen op de provinciale wegen N241 vanaf km 0 t/m km 0.646 en N248 vanaf km 5.174 t/m km 5.174.</text:p>
            <text:p text:style-name="common-al">De aanvraag is geregistreerd onder kenmerk: 2371874.</text:p>
            <text:p text:style-name="common-al"/>
            <text:p text:style-name="common-al">
            <text:span text:style-name="nadrukvet">Wanneer neemt provincie Noord-Holland een besluit over de aanvraag van de vergunning?</text:span>
          </text:p>
            <text:p text:style-name="common-al">Waarschijnlijk neemt provincie Noord-Holland voor 3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7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7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maken van een boogzinker en gestuurde boringen hiervoor in de gemeente Schagen in de provinciale weg N241 vanaf 0 t/m 0.646, ingekomen 3 februari 2025, zaaknummer 2371874</meta:user-defined>
    <meta:user-defined meta:name="DCTERMS.W3CDTF/DCTERMS.available">2025-02-10</meta:user-defined>
    <meta:user-defined meta:name="DCTERMS.W3CDTF/OVERHEIDop.jaargang">2025</meta:user-defined>
    <meta:user-defined meta:name="OVERHEIDop.publicationIssue">1979</meta:user-defined>
    <meta:user-defined meta:name="OVERHEIDop.PrbID/DC.identifier">prb-2025-1979</meta:user-defined>
    <meta:user-defined meta:name="OVERHEIDop.versieInformatie"/>
  </office:meta>
</office:document-meta>
</file>