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omgevingsvergunning voor het plaatsen van drie camera’s met twee masten en twee netbeheerderskasten langs de N470 plaatselijk bekend als Kruithuisweg in de gemeente Delft (143188)</text:p>
      <text:section text:name="zakelijke-mededeling_id1-3-2" text:style-name="zakelijke-mededeling">
        <text:section text:name="zakelijke-mededeling-tekst_id1-3-2-1" text:style-name="zakelijke-mededeling-tekst">
          <text:section text:name="tekst_id1-3-2-1-1" text:style-name="tekst">
            <text:p text:style-name="common-al">Op 27 mei 2025 heeft de provincie Zuid-Holland een omgevingsvergunning verleend voor het plaatsen van drie camera’s met twee masten en twee netbeheerderskasten langs de N470 plaatselijk bekend als Kruithuisweg ter hoogte van km 1.380 zuidoostzijde en km 1.680 in de gemeente Delft. De provincie Zuid-Holland heeft besloten deze vergunning in te trekken op grond van artikel 5.40, tweede lid, onder c van de Omgevingswet. De vergunning is op 26 november jongsleden ingetrokken, omdat de locatie gewijzigd is. De provincie Zuid-Holland heeft daarom een gewijzigde omgevingsvergunning verleend voor het plaatsen van drie camera’s met twee masten en twee netbeheerderskasten langs de N470 plaatselijk bekend als Kruithuisweg ter hoogte van km 1.380 zuidoostzijde en km 2.040 zuidwestzijde in de gemeente Delft.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7-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824</meta:user-defined>
    <meta:user-defined meta:name="DCTERMS.abstract">Bekendmaking van Provincie Zuid-Holland</meta:user-defined>
    <dc:language>nl</dc:language>
    <meta:user-defined meta:name="OVERHEIDop.locatietype/OVERHEIDop.gebiedsmarkering">Punt</meta:user-defined>
    <meta:user-defined meta:name="DC.title">Gewijzigde omgevingsvergunning voor het plaatsen van drie camera’s met twee masten en twee netbeheerderskasten langs de N470 plaatselijk bekend als Kruithuisweg in de gemeente Delft (143188)</meta:user-defined>
    <meta:user-defined meta:name="DCTERMS.W3CDTF/DCTERMS.available">2025-11-28</meta:user-defined>
    <meta:user-defined meta:name="DCTERMS.W3CDTF/OVERHEIDop.jaargang">2025</meta:user-defined>
    <meta:user-defined meta:name="OVERHEIDop.publicationIssue">19789</meta:user-defined>
    <meta:user-defined meta:name="OVERHEIDop.PrbID/DC.identifier">prb-2025-19789</meta:user-defined>
    <meta:user-defined meta:name="OVERHEIDop.versieInformatie"/>
  </office:meta>
</office:document-meta>
</file>