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woningbestand van Stichting Thuisvester binnen de gemeenten Rucphen, Zundert, Geertruidenberg e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Thuisvester</text:p>
            <text:p text:style-name="common-al">Locatie : woningbestand van Stichting Thuisvester binnen de gemeenten Rucphen, Zundert, Geertruidenberg en Oosterhout</text:p>
            <text:p text:style-name="common-al">Activiteit : flora- en fauna- activiteit</text:p>
            <text:p text:style-name="common-al">Voor : de verlenging tot 1 maart 2026 van een afgegeven vergunning voor onderhouds- en renovatiewerkzaamheden aan het woningenbestand van Stichting Thuisvester</text:p>
            <text:p text:style-name="common-al">Aanvraagdatum : 23 oktober 2025</text:p>
            <text:p text:style-name="common-al">DSO-kenmerk : 2025102300367</text:p>
            <text:p text:style-name="common-al">Zaaknummer : Z/264531</text:p>
            <text:p text:style-name="common-al">Verzenddatum besluit : 26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5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53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Thuisvester, woningbestand van Stichting Thuisvester binnen de gemeenten Rucphen, Zundert, Geertruidenberg en Oosterhout</meta:user-defined>
    <meta:user-defined meta:name="OVERHEIDop.datumEindeReactietermijn">2026-01-07</meta:user-defined>
    <meta:user-defined meta:name="OVERHEIDop.TilID/OVERHEIDop.terinzageleggingOP">til-2025-41060</meta:user-defined>
    <meta:user-defined meta:name="DCTERMS.W3CDTF/DCTERMS.available">2025-11-28</meta:user-defined>
    <meta:user-defined meta:name="DCTERMS.W3CDTF/OVERHEIDop.jaargang">2025</meta:user-defined>
    <meta:user-defined meta:name="OVERHEIDop.publicationIssue">19787</meta:user-defined>
    <meta:user-defined meta:name="OVERHEIDop.PrbID/DC.identifier">prb-2025-19787</meta:user-defined>
    <meta:user-defined meta:name="OVERHEIDop.versieInformatie"/>
  </office:meta>
</office:document-meta>
</file>