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november 2025</text:p>
            <text:p text:style-name="common-al">Gedeputeerde Staten van Utrecht geven hierbij kennis van de verwijdering van een schip/vaartuig.</text:p>
            <text:p text:style-name="common-al">Het betreft een schip/vaartuig met naam “Valeur”(zie bijlagen).</text:p>
            <text:p text:style-name="common-al">Het schip/vaartuig lag in de rivier de Eem, ter hoogte van hmp. 4,6 Malebrug te Soest.</text:p>
            <text:p text:style-name="common-al">De belanghebbende of diens vertegenwoordiger wordt tot en met 09-12-2025 in de gelegenheid gesteld zich bekend te maken en een zekerheid te stellen voor voldoening van de kosten die verband houden met het verwijderen en stallen van het schip/vaartuig.</text:p>
            <text:p text:style-name="common-al">Ter voldoening hiervan kan men zich wenden tot:</text:p>
            <text:p text:style-name="common-al">Vaarwegbeheer</text:p>
            <text:p text:style-name="common-al">Team Beheer en Monitoring</text:p>
            <text:p text:style-name="common-al">Domein Mobiliteit</text:p>
            <text:p text:style-name="common-al">T: 0355414883</text:p>
            <text:p text:style-name="common-al">M: <text:a xlink:href="mailto:info@provincie-utrecht.nl" xlink:type="simple">info@provincie-ut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978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aleur</meta:user-defined>
    <meta:user-defined meta:name="DCTERMS.abstract">Verwijdering van schip</meta:user-defined>
    <dc:language>nl</dc:language>
    <meta:user-defined meta:name="OVERHEIDop.locatietype/OVERHEIDop.gebiedsmarkering">Weg</meta:user-defined>
    <meta:user-defined meta:name="DC.title">Bekendmaking</meta:user-defined>
    <meta:user-defined meta:name="DCTERMS.W3CDTF/DCTERMS.available">2025-11-28</meta:user-defined>
    <meta:user-defined meta:name="DCTERMS.W3CDTF/OVERHEIDop.jaargang">2025</meta:user-defined>
    <meta:user-defined meta:name="OVERHEIDop.externeBijlage">25112025 Valeur (1)|exb-2025-43538</meta:user-defined>
    <meta:user-defined meta:name="OVERHEIDop.externeBijlage">25112025 Valeur (2)|exb-2025-43539</meta:user-defined>
    <meta:user-defined meta:name="OVERHEIDop.externeBijlage">25112025 Valeur (3)|exb-2025-43540</meta:user-defined>
    <meta:user-defined meta:name="OVERHEIDop.externeBijlage">25112025 Valeur (4)|exb-2025-43541</meta:user-defined>
    <meta:user-defined meta:name="OVERHEIDop.publicationIssue">19783</meta:user-defined>
    <meta:user-defined meta:name="OVERHEIDop.PrbID/DC.identifier">prb-2025-19783</meta:user-defined>
    <meta:user-defined meta:name="OVERHEIDop.versieInformatie"/>
  </office:meta>
</office:document-meta>
</file>