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nderhouden van het middeneiland van de rotonde in de N207 plaatselijk bekend als Henegouwerweg in de gemeente Waddinxveen (2017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nderhouden van het middeneiland van de rotonde in de N207 plaatselijk bekend als Henegouwerweg ter hoogte van km 22.38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8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8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7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nderhouden van het middeneiland van de rotonde in de N207 plaatselijk bekend als Henegouwerweg in de gemeente Waddinxveen (201701)</meta:user-defined>
    <meta:user-defined meta:name="DCTERMS.W3CDTF/DCTERMS.available">2025-11-28</meta:user-defined>
    <meta:user-defined meta:name="DCTERMS.W3CDTF/OVERHEIDop.jaargang">2025</meta:user-defined>
    <meta:user-defined meta:name="OVERHEIDop.publicationIssue">19782</meta:user-defined>
    <meta:user-defined meta:name="OVERHEIDop.PrbID/DC.identifier">prb-2025-19782</meta:user-defined>
    <meta:user-defined meta:name="OVERHEIDop.versieInformatie"/>
  </office:meta>
</office:document-meta>
</file>