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Kerkdijk 3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omgevingsvergunning Natura 2000-activiteit (voorheen vergunning op grond van de Wet natuurbescherming) in te trekken voor de veehouderij aan de Kerkdijk 3 te Eibergen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35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5-01435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78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8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8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Intrekking natuurvergunning, locatie Kerkdijk 3 te Eibergen</meta:user-defined>
    <meta:user-defined meta:name="OVERHEIDop.datumEindeReactietermijn">2026-01-09</meta:user-defined>
    <meta:user-defined meta:name="OVERHEIDop.TilID/OVERHEIDop.terinzageleggingOP">til-2025-41048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780</meta:user-defined>
    <meta:user-defined meta:name="OVERHEIDop.PrbID/DC.identifier">prb-2025-19780</meta:user-defined>
    <meta:user-defined meta:name="OVERHEIDop.versieInformatie"/>
  </office:meta>
</office:document-meta>
</file>