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1 95,0 - 95,2 BAM i.o. Enexis,  omgeving Moleneind 19, 5855CB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oleneind 19, 5855CB Wel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95,0 - 95,2 BAM i.o. Enexis</text:p>
            <text:p text:style-name="common-al">Aanvraagdatum: 30 januari 2025</text:p>
            <text:p text:style-name="common-al">Zaaknummer: Z2025-0000019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0</meta:user-defined>
    <dc:language>nl</dc:language>
    <meta:user-defined meta:name="OVERHEIDop.locatietype/OVERHEIDop.gebiedsmarkering">Vlak</meta:user-defined>
    <meta:user-defined meta:name="DC.title">Aanvraag Omgevingsvergunning aanbrengen elektriciteitskabel N271 95,0 - 95,2 BAM i.o. Enexis,  omgeving Moleneind 19, 5855CB Well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78</meta:user-defined>
    <meta:user-defined meta:name="OVERHEIDop.PrbID/DC.identifier">prb-2025-1978</meta:user-defined>
    <meta:user-defined meta:name="OVERHEIDop.versieInformatie"/>
  </office:meta>
</office:document-meta>
</file>