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vergunningsaanvraag voor het vervangen van een trottoirkolk aan de linkerzijde van de V77, provinciale vaarweg Almelo - de Haandrik, ter hoogte van hectometerpunt 11.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juli 2025 een vergunningsaanvraag ontvangen voor het vervangen van een trottoirkolk aan de linkerzijde van de V77, provinciale vaarweg Almelo - de Haandrik, ter hoogte van hectometerpunt 11.1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25</meta:user-defined>
    <meta:user-defined meta:name="DCTERMS.abstract">Besluit op vergunningsaanvraag voor het vervangen van een trottoirkolk aan de linkerzijde van de V77, provinciale vaarweg Almelo - de Haandrik, ter hoogte van hectometerpunt 11.155</meta:user-defined>
    <dc:language>nl</dc:language>
    <meta:user-defined meta:name="OVERHEIDop.locatietype/OVERHEIDop.gebiedsmarkering">Vlak</meta:user-defined>
    <meta:user-defined meta:name="DC.title">Besluit op vergunningsaanvraag voor het vervangen van een trottoirkolk aan de linkerzijde van de V77, provinciale vaarweg Almelo - de Haandrik, ter hoogte van hectometerpunt 11.15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76</meta:user-defined>
    <meta:user-defined meta:name="OVERHEIDop.PrbID/DC.identifier">prb-2025-19776</meta:user-defined>
    <meta:user-defined meta:name="OVERHEIDop.versieInformatie"/>
  </office:meta>
</office:document-meta>
</file>