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het plaatsen van een handhole en het inblazen van een telecommunicatieleiding in een bestaande buis in de gemeente Zaanstad in de provinciale weg N246 vanaf 33.89 t/m 34.5, ingekomen 20 november 2025, zaaknummer 24620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het plaatsen van een handhole en het inblazen van een telecommunicatieleiding in een bestaande buis in de gemeente Zaanstad op de provinciale weg N246 vanaf km 33.89 t/m km 34.5.</text:p>
            <text:p text:style-name="common-al">De aanvraag is geregistreerd onder kenmerk: 2462059.</text:p>
            <text:p text:style-name="common-al"/>
            <text:p text:style-name="common-al">
            <text:span text:style-name="nadrukvet">Wanneer neemt provincie Noord-Holland een besluit over de aanvraag van de vergunning?</text:span>
          </text:p>
            <text:p text:style-name="common-al">Waarschijnlijk neemt provincie Noord-Holland voor 15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het plaatsen van een handhole en het inblazen van een telecommunicatieleiding in een bestaande buis in de gemeente Zaanstad in de provinciale weg N246 vanaf 33.89 t/m 34.5, ingekomen 20 november 2025, zaaknummer 2462059</meta:user-defined>
    <meta:user-defined meta:name="DCTERMS.W3CDTF/DCTERMS.available">2025-11-28</meta:user-defined>
    <meta:user-defined meta:name="DCTERMS.W3CDTF/OVERHEIDop.jaargang">2025</meta:user-defined>
    <meta:user-defined meta:name="OVERHEIDop.publicationIssue">19773</meta:user-defined>
    <meta:user-defined meta:name="OVERHEIDop.PrbID/DC.identifier">prb-2025-19773</meta:user-defined>
    <meta:user-defined meta:name="OVERHEIDop.versieInformatie"/>
  </office:meta>
</office:document-meta>
</file>