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in de gemeente Drechterland in de provinciale weg N505 vanaf 2.67 t/m 2.67, ingekomen 24 november 2025, zaaknummer 2462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gasleiding in de gemeente Drechterland op de provinciale weg N505 vanaf km 2.67 t/m km 2.67.</text:p>
            <text:p text:style-name="common-al">De aanvraag is geregistreerd onder kenmerk: 246274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an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gasleiding in de gemeente Drechterland in de provinciale weg N505 vanaf 2.67 t/m 2.67, ingekomen 24 november 2025, zaaknummer 2462746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72</meta:user-defined>
    <meta:user-defined meta:name="OVERHEIDop.PrbID/DC.identifier">prb-2025-19772</meta:user-defined>
    <meta:user-defined meta:name="OVERHEIDop.versieInformatie"/>
  </office:meta>
</office:document-meta>
</file>