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lektriciteitskabels in en langs de N211 Poeldijkseweg te Monster (21542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lektriciteitskabels door middel van bestaande mantelbuizen, in en langs de provinciale weg N211, plaatselijk bekend als Poeldijkseweg, tussen km 10.950 en 11.000, te Monster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7-01-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77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7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7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575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lektriciteitskabels in en langs de N211 Poeldijkseweg te Monster (215425)</meta:user-defined>
    <meta:user-defined meta:name="DCTERMS.W3CDTF/DCTERMS.available">2025-11-28</meta:user-defined>
    <meta:user-defined meta:name="DCTERMS.W3CDTF/OVERHEIDop.jaargang">2025</meta:user-defined>
    <meta:user-defined meta:name="OVERHEIDop.publicationIssue">19771</meta:user-defined>
    <meta:user-defined meta:name="OVERHEIDop.PrbID/DC.identifier">prb-2025-19771</meta:user-defined>
    <meta:user-defined meta:name="OVERHEIDop.versieInformatie"/>
  </office:meta>
</office:document-meta>
</file>