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Overijssel – Wijziging Ontzorgingsprogramma maatschappelijk vastgoed Overijssel</text:p>
      <text:section text:name="regeling_id1-3-2" text:style-name="regeling">
        <text:section text:name="aanhef_id1-3-2-1" text:style-name="aanhef">
          <text:section text:name="preambule_id1-3-2-1-1" text:style-name="preambule">
            <text:p text:style-name="al">Gedeputeerde Staten van Overijssel besluiten de regeling Ontzorgingsprogramma maatschappelijk vastgoed Overijssel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lgemene toelichting</text:span>
          </text:p>
            <text:p text:style-name="al">De laatste zin komt als volgt te luiden:</text:p>
            <text:p text:style-name="al">Het programma loopt van 1 januari 2021 tot en met 1 mei 2027.</text:p>
            <text:p text:style-name="al"/>
            <text:p text:style-name="al">
            <text:span text:style-name="nadrukvet">Artikel 1 Begripsomschrijving:</text:span>
          </text:p>
            <text:p text:style-name="al">Lid d komt als volgt te luiden:</text:p>
            <text:list text:style-name="id1-3-2-2-1-8">
              <text:list-item text:style-override="id1-3-2-2-1-8-1">
                <text:number>d.</text:number>
                <text:p text:style-name="al">Gebouwde onroerende zaak: een gebouwde onroerende zaak of gebouwde onroerende zaken of gedeelten daarvan die niet uitsluitend een woonfunctie heeft of hebben en die staan ingeschreven in de basisregistratie kadaster op één adres of één gebouwde onroerende zaak die staat ingeschreven in de basisregistratie kadaster op meerdere adressen;</text:p>
              </text:list-item>
            </text:list>
            <text:p text:style-name="al">
            <text:span text:style-name="nadrukvet">Artikel 2 </text:span>
            <text:span text:style-name="nadrukvet">Ontzorgingstraject</text:span>
          </text:p>
            <text:p text:style-name="al">Lid 1 sub c komt als volgt te luiden:</text:p>
            <text:list text:style-name="id1-3-2-2-1-11">
              <text:list-item text:style-override="id1-3-2-2-1-11-1">
                <text:number>c.</text:number>
                <text:p text:style-name="al">maatwerkbegeleiding bij verdere verduurzaming tot aan het moment van aanbesteding van de duurzaamheidsmaatregelen en het leveren van nazorg bij dit ontzorgingstraject.</text:p>
                <text:p text:style-name="al">
                <text:span text:style-name="nadrukvet">Toelichting</text:span>: de invulling van deze maatwerkbegeleiding komt tot stand in overleg met de Kleine vastgoedeigenaar. De maatwerkbegeleiding kan bestaan uit het ondersteunen bij het opstellen van een verduurzamingsplan op portefeuilleniveau en/of procesadvies op technisch, financieel en organisatorisch gebied op gebouwniveau.</text:p>
              </text:list-item>
            </text:list>
            <text:p text:style-name="al">
            <text:span text:style-name="nadrukvet">Artikel 3 Doelgroep</text:span>
          </text:p>
            <text:p text:style-name="al">Sub e komt te vervallen.</text:p>
            <text:p text:style-name="al"/>
            <text:p text:style-name="al">Sub h komt als volgt te luiden:</text:p>
            <text:list text:style-name="id1-3-2-2-1-16">
              <text:list-item text:style-override="id1-3-2-2-1-16-1">
                <text:number>h.</text:number>
                <text:p text:style-name="al">een religieuze of levensbeschouwelijke instelling met maximaal vijftien gebouwde onroerende zaken in eigendom;</text:p>
              </text:list-item>
            </text:list>
            <text:p text:style-name="al">
            <text:span text:style-name="nadrukvet">Artikel 4 Aanvraagvereisten</text:span>
          </text:p>
            <text:p text:style-name="al">Lid 1 sub c komt te vervallen.</text:p>
            <text:p text:style-name="al"/>
            <text:p text:style-name="al">
            <text:span text:style-name="nadrukvet">Artikel 5 Aanvraagperiode</text:span>
          </text:p>
            <text:p text:style-name="al">Lid 1 komt als volgt te luiden:</text:p>
            <text:list text:style-name="id1-3-2-2-1-22">
              <text:list-item text:style-override="id1-3-2-2-1-22-1">
                <text:number>1.</text:number>
                <text:p text:style-name="al">Aanvragen als bedoeld in artikel 4 kunnen vanaf de datum van inwerkingtreding van de onderhavige regeling tot 1 november 2026 worden ingediend.</text:p>
              </text:list-item>
            </text:list>
            <text:p text:style-name="al">Lid 2 komt te vervallen.</text:p>
            <text:p text:style-name="al"/>
            <text:p text:style-name="al">
            <text:span text:style-name="nadrukvet">Artikel 9 Staatssteun</text:span>
          </text:p>
            <text:p text:style-name="al">Dit artikel komt als volgt te luiden:</text:p>
            <text:p text:style-name="al">De subsidie wordt alleen verleend als dit kan onder de Algemene De-minimisverordening. De aanvrager en zijn moeder-, zuster- en dochterondernemingen mag dan samen in de afgelopen 2 jaar en het jaar van indiening van de aanvraag maximaal de volgende financiële bijdrage van medeoverheden ontvangen: € 300.000,- voor een andere onderneming.</text:p>
            <text:p text:style-name="al"/>
            <text:p text:style-name="al">
            <text:span text:style-name="nadrukvet">Artikel 12 Looptijd</text:span>
          </text:p>
            <text:p text:style-name="al">Lid 1 komt als volgt te luiden:</text:p>
            <text:list text:style-name="id1-3-2-2-1-31">
              <text:list-item text:style-override="id1-3-2-2-1-31-1">
                <text:number>1.</text:number>
                <text:p text:style-name="al">Deze regeling is geldig tot 1 mei 2027 tenzij Gedeputeerde Staten anders besluiten.</text:p>
              </text:list-item>
            </text:list>
            <text:p text:style-name="al">Lid 2 komt te vervallen.</text:p>
          </text:section>
          <text:section text:name="artikel_id1-3-2-2-2" text:style-name="artikel">
            <text:p text:style-name="artikel_kop_titel"><text:span text:style-name="artikel_kop_label">Artikel</text:span> <text:span text:style-name="artikel_kop_nr">II</text:span> </text:p>
            <text:p text:style-name="al">De wijzigingen treden in werking met terugwerkende kracht vanaf 1 januari 2025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Economie | Organisatie en beleid</meta:user-defined>
    <meta:user-defined meta:name="DC.source">Onbekend</meta:user-defined>
    <meta:user-defined meta:name="OVERHEIDop.referentienummer">2024-034406</meta:user-defined>
    <meta:user-defined meta:name="DCTERMS.alternative">Regeling Ontzorgingsprogramma maatschappelijk vastgoed Overijssel</meta:user-defined>
    <dc:language>nl</dc:language>
    <meta:user-defined meta:name="OVERHEIDop.locatietype/OVERHEIDop.gebiedsmarkering">Provincie</meta:user-defined>
    <meta:user-defined meta:name="DC.title">Regeling Ontzorgingsprogramma maatschappelijk vastgoed Overijssel</meta:user-defined>
    <meta:user-defined meta:name="DCTERMS.W3CDTF/DCTERMS.available">2025-02-10</meta:user-defined>
    <meta:user-defined meta:name="DCTERMS.W3CDTF/OVERHEIDop.jaargang">2025</meta:user-defined>
    <meta:user-defined meta:name="OVERHEIDop.publicationIssue">1977</meta:user-defined>
    <meta:user-defined meta:name="OVERHEIDop.betreftRegeling">CVDR662774_3</meta:user-defined>
    <meta:user-defined meta:name="xs:date/OVERHEIDop.startdatum">2025-02-11</meta:user-defined>
    <meta:user-defined meta:name="xs:date/OVERHEIDop.einddatum">2027-05-01</meta:user-defined>
    <meta:user-defined meta:name="OVERHEIDop.PrbID/DC.identifier">prb-2025-1977</meta:user-defined>
    <meta:user-defined meta:name="OVERHEIDop.versieInformatie"/>
  </office:meta>
</office:document-meta>
</file>