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percelen 718 t/m 724 ten zuidoosten van Hoogeveen, nabij Hollandsche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november 2025 hebben wij een aanvraag ontvangen voor een nieuw te bouwen distributiecentrum voor de percelen 718 t/m 724 ten zuidoosten van Hoogeveen, nabij Hollandschedijk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percelen 718 t/m 724 ten zuidoosten van Hoogeveen, nabij Hollandsched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9</meta:user-defined>
    <meta:user-defined meta:name="OVERHEIDop.PrbID/DC.identifier">prb-2025-19769</meta:user-defined>
    <meta:user-defined meta:name="OVERHEIDop.versieInformatie"/>
  </office:meta>
</office:document-meta>
</file>