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in de gemeente Emm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5 november 2025 hebben wij een aanvraag ontvangen voor de provinciale aanpak voor roekenbeheer, in de gemeente Emm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7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in de gemeente Emm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66</meta:user-defined>
    <meta:user-defined meta:name="OVERHEIDop.PrbID/DC.identifier">prb-2025-19766</meta:user-defined>
    <meta:user-defined meta:name="OVERHEIDop.versieInformatie"/>
  </office:meta>
</office:document-meta>
</file>