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Jannes Brugginkweg 2 te Hoogermi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januari 2025 hebben wij een aanvraag ontvangen voor de ontwikkeling van een recreatiepark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76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de Jannes Brugginkweg 2 te Hoogermil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63</meta:user-defined>
    <meta:user-defined meta:name="OVERHEIDop.PrbID/DC.identifier">prb-2025-19763</meta:user-defined>
    <meta:user-defined meta:name="OVERHEIDop.versieInformatie"/>
  </office:meta>
</office:document-meta>
</file>