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fsluiten van een waterleiding aan de rechterzijde van de V77, provinciale vaarweg Almelo - de Haandrik, ter hoogte van hectometerpunt 4.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ontvingen wij een vergunningsaanvraag voor het afsluiten van een waterleiding aan de rechterzijde van de V77, provinciale vaarweg Almelo - de Haandrik, ter hoogte van hectometerpunt 4.32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76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638</meta:user-defined>
    <meta:user-defined meta:name="DCTERMS.abstract">Kennisgeving verleende vergunning voor het afsluiten van een waterleiding aan de rechterzijde van de V77, provinciale vaarweg Almelo - de Haandrik, ter hoogte van hectometerpunt 4.320</meta:user-defined>
    <dc:language>nl</dc:language>
    <meta:user-defined meta:name="OVERHEIDop.locatietype/OVERHEIDop.gebiedsmarkering">Vlak</meta:user-defined>
    <meta:user-defined meta:name="DC.title">Kennisgeving verleende vergunning voor het afsluiten van een waterleiding aan de rechterzijde van de V77, provinciale vaarweg Almelo - de Haandrik, ter hoogte van hectometerpunt 4.320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762</meta:user-defined>
    <meta:user-defined meta:name="OVERHEIDop.PrbID/DC.identifier">prb-2025-19762</meta:user-defined>
    <meta:user-defined meta:name="OVERHEIDop.versieInformatie"/>
  </office:meta>
</office:document-meta>
</file>