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Heimolen 41 Bergen op Zoom - Z/266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Heimolen 41, 4625 DC te Bergen op Zoom </text:p>
            <text:p text:style-name="common-al">Zaaknummer:  Z/266769</text:p>
            <text:p text:style-name="common-al">Activiteit: Flora- en fauna-activiteit</text:p>
            <text:p text:style-name="common-al">Datum ontvangen:  24 nov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76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6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6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6769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Heimolen 41 Bergen op Zoom - Z/266769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761</meta:user-defined>
    <meta:user-defined meta:name="OVERHEIDop.PrbID/DC.identifier">prb-2025-19761</meta:user-defined>
    <meta:user-defined meta:name="OVERHEIDop.versieInformatie"/>
  </office:meta>
</office:document-meta>
</file>