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enbare verkoop grond van Provincie Limburg in Ven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Limburg maken bekend dat Provincie Limburg voornemens is om agrarische percelen te Venlo openbaar te verkopen. </text:p>
            <text:p text:style-name="al"/>
            <text:p text:style-name="al">Hiervoor wordt een openbare selectieprocedure georganiseerd. Het betreft in totaal 39.899 m2 landbouwgrond, uitmakende de aaneengesloten percelen:</text:p>
            <text:p text:style-name="al"/>
            <text:list text:style-name="id1-3-2-2-1-6">
              <text:list-item text:style-override="id1-3-2-2-1-6-1">
                <text:number>-</text:number>
                <text:p text:style-name="al">Kadastrale gemeente Venlo, sectie P, nummer 1336, groot 28.519 m2</text:p>
              </text:list-item>
              <text:list-item text:style-override="id1-3-2-2-1-6-2">
                <text:number>-</text:number>
                <text:p text:style-name="al">Kadastrale gemeente Venlo, sectie P, nummer 1222, groot 11.380 m2</text:p>
                <text:p text:style-name="al"/>
              </text:list-item>
            </text:list>
            <text:p text:style-name="al">De verkoopleidraad met alle informatie over de te verkopen percelen, de verkoopvoorwaarden, het inschrijfformulier, de procedure en alle relevante bijlagen zijn te vinden via: <text:a xlink:href="http://www.limburg.nl/kennisgevingen" xlink:type="simple">www.limburg.nl/kennisgevingen</text:a> (www.limburg.nl/onderwerpen/omgeving/grond-vastgoed/kennisgevingen/).</text:p>
            <text:p text:style-name="al"/>
            <text:p text:style-name="al">Het inschrijfformulier (inclusief bijlagen) dient op donderdag 8 januari 2026 tussen 10.00 en 16.00 uur persoonlijk ter hand te worden gesteld aan mevrouw. M. Eussen bij de Provincie Limburg, bezoekadres: Limburglaan 10, 6229 GA Maastricht. U kunt zich melden bij de receptie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Kennisgeving openbare verkoop grond van Provincie Limburg in Ven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60</meta:user-defined>
    <meta:user-defined meta:name="OVERHEIDop.PrbID/DC.identifier">prb-2025-19760</meta:user-defined>
    <meta:user-defined meta:name="OVERHEIDop.versieInformatie"/>
  </office:meta>
</office:document-meta>
</file>