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Provincie Overijssel – Wijziging Regeling Ontzorgingsprogramma bedrijfsmatig vastgoed</text:p>
      <text:section text:name="regeling_id1-3-2" text:style-name="regeling">
        <text:section text:name="aanhef_id1-3-2-1" text:style-name="aanhef">
          <text:section text:name="preambule_id1-3-2-1-1" text:style-name="preambule">
            <text:p text:style-name="al">Gedeputeerde Staten van Overijssel besluiten de Regeling Ontzorgingsprogramma bedrijfsmatig vastgoe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6 Verplichtingen</text:span>
          </text:p>
            <text:p text:style-name="al">Lid 1 komt als volgt te luiden:</text:p>
            <text:list text:style-name="id1-3-2-2-1-4">
              <text:list-item text:style-override="id1-3-2-2-1-4-1">
                <text:number>1.</text:number>
                <text:p text:style-name="al">De aanvrager is verplicht om tijdens het ontzorgingstraject te voldoen aan een passende eigen financiële bijdrage. Daarbij kan gedacht worden aan het zelf financieren van een energie scan of een (tijdelijke) monitoringstool.</text:p>
              </text:list-item>
            </text:list>
            <text:p text:style-name="al">
            <text:span text:style-name="nadrukvet">Bijlage</text:span>
          </text:p>
            <text:p text:style-name="al">Onderdeel v. komt als volgt te luiden:</text:p>
            <text:list text:style-name="id1-3-2-2-1-7">
              <text:list-item text:style-override="id1-3-2-2-1-7-1">
                <text:number>v.</text:number>
                <text:p text:style-name="al">tijdens het ontzorgingstraject te voldoen aan een passende eigen financiële bijdrage. Daarbij kan gedacht worden aan het zelf financieren van een energiescan of een (tijdelijke) monitoringstool;</text:p>
              </text:list-item>
            </text:list>
          </text:section>
          <text:section text:name="artikel_id1-3-2-2-2" text:style-name="artikel">
            <text:p text:style-name="artikel_kop_titel"><text:span text:style-name="artikel_kop_label">Artikel</text:span> <text:span text:style-name="artikel_kop_nr">II</text:span> </text:p>
            <text:p text:style-name="al">De wijzigingen treden in werking met terugwerkende kracht vanaf 1 januari 2025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OVERHEIDop.referentienummer">2024-034406</meta:user-defined>
    <meta:user-defined meta:name="DCTERMS.alternative">Regeling Ontzorgingsprogramma bedrijfsmatig vastgoed</meta:user-defined>
    <dc:language>nl</dc:language>
    <meta:user-defined meta:name="OVERHEIDop.locatietype/OVERHEIDop.gebiedsmarkering">Provincie</meta:user-defined>
    <meta:user-defined meta:name="DC.title">Regeling Ontzorgingsprogramma bedrijfsmatig vastgoed</meta:user-defined>
    <meta:user-defined meta:name="DCTERMS.W3CDTF/DCTERMS.available">2025-02-10</meta:user-defined>
    <meta:user-defined meta:name="DCTERMS.W3CDTF/OVERHEIDop.jaargang">2025</meta:user-defined>
    <meta:user-defined meta:name="OVERHEIDop.publicationIssue">1976</meta:user-defined>
    <meta:user-defined meta:name="OVERHEIDop.betreftRegeling">CVDR720512_2</meta:user-defined>
    <meta:user-defined meta:name="xs:date/OVERHEIDop.startdatum">2025-02-11</meta:user-defined>
    <meta:user-defined meta:name="xs:date/OVERHEIDop.einddatum">2027-04-30</meta:user-defined>
    <meta:user-defined meta:name="OVERHEIDop.PrbID/DC.identifier">prb-2025-1976</meta:user-defined>
    <meta:user-defined meta:name="OVERHEIDop.versieInformatie"/>
  </office:meta>
</office:document-meta>
</file>