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Moerdijk, Sporenbergstraat Zevenbergschenhoek - Z/266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herontwikkeling van een bestaand speelveld naar woningbouw, waarbij enkele bomen worden verwijderd voor een inrit en kunstmatige verlichting wordt aangebracht</text:p>
            <text:p text:style-name="common-al">Locatie:  Gelegen aan de Sporenbergstraat te Zevenbergschen Hoek</text:p>
            <text:p text:style-name="common-al">Zaaknummer:  Z/266761</text:p>
            <text:p text:style-name="common-al">Activiteit: Flora- en fauna-activiteit</text:p>
            <text:p text:style-name="common-al">Datum ontvangen:  24 nov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75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5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5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6761</meta:user-defined>
    <dc:language>nl</dc:language>
    <meta:user-defined meta:name="OVERHEIDop.locatietype/OVERHEIDop.gebiedsmarkering">Vlak</meta:user-defined>
    <meta:user-defined meta:name="DC.title">Provincie Noord-Brabant – Omgevingsvergunning aangevraagd – Gemeente Moerdijk, Sporenbergstraat Zevenbergschenhoek - Z/266761</meta:user-defined>
    <meta:user-defined meta:name="DCTERMS.W3CDTF/DCTERMS.available">2025-11-28</meta:user-defined>
    <meta:user-defined meta:name="DCTERMS.W3CDTF/OVERHEIDop.jaargang">2025</meta:user-defined>
    <meta:user-defined meta:name="OVERHEIDop.publicationIssue">19758</meta:user-defined>
    <meta:user-defined meta:name="OVERHEIDop.PrbID/DC.identifier">prb-2025-19758</meta:user-defined>
    <meta:user-defined meta:name="OVERHEIDop.versieInformatie"/>
  </office:meta>
</office:document-meta>
</file>