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Grote Tocht 99, Zaandam - het bouwen en in gebruik nemen van een naverbrandingsinstallatie (RTO), fase 1, Natura 2000-activiteiten – Eurofill Hold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voornemen tot het weigeren van de aangevraagde omgevingsvergunning fase 1, Natura 2000-activiteiten, voor het bouwen en in gebruik nemen van een naverbrandingsinstallatie (RTO). </text:p>
            <text:p text:style-name="common-al">De aanvraag heeft betrekking op de Natura 2000-gebieden ‘Polder Westzaan’, ‘Ilperveld, Varkensland, Oostzanerveld &amp; Twiske’ en ‘Wormer- en Jisperveld &amp; Kalverpolder’. Omdat er als gevolg van het project sprake is van significante negatieve gevolgen voor een Natura 2000-gebied, kan de omgevingsvergunning voor Natura 2000-activiteiten niet verleend worden.</text:p>
            <text:p text:style-name="common-al">Aanvrager: Eurofill Holding B.V.</text:p>
            <text:p text:style-name="common-al">Zaaknummer: 12871030</text:p>
            <text:p text:style-name="common-al">OLO-nummer: 7632335</text:p>
            <text:p text:style-name="common-al">Voornemen ontwerpbesluit: weigeren</text:p>
            <text:p text:style-name="common-al">Zienswijze in te dienen tot en met: 08-01-2026</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zien, klik dan <text:a xlink:href="https://edataloket.odnzkg.nl/?q=%7B%22search%22%3A%2212871030%22%7D" xlink:type="simple">hier.</text:a></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Gemeente Zaanstad, bij de balie Klantcontact Vergunningen in het stadhuis, Stadhuisplein 100 te Zaandam. Vul het contactformulier op www.zaanstad.nl in. Er wordt contact met u opgenomen.</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5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5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5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871030</meta:user-defined>
    <meta:user-defined meta:name="DCTERMS.abstract">het plaatsen en in gebruik nemen van een naverbrandingsinstallatie t.b.v. reductie vluchtige stoff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 Grote Tocht 99, Zaandam - het bouwen en in gebruik nemen van een naverbrandingsinstallatie (RTO), fase 1, Natura 2000-activiteiten – Eurofill Holding B.V.</meta:user-defined>
    <meta:user-defined meta:name="DCTERMS.W3CDTF/DCTERMS.available">2025-11-27</meta:user-defined>
    <meta:user-defined meta:name="DCTERMS.W3CDTF/OVERHEIDop.jaargang">2025</meta:user-defined>
    <meta:user-defined meta:name="OVERHEIDop.publicationIssue">19756</meta:user-defined>
    <meta:user-defined meta:name="OVERHEIDop.PrbID/DC.identifier">prb-2025-19756</meta:user-defined>
    <meta:user-defined meta:name="OVERHEIDop.versieInformatie"/>
  </office:meta>
</office:document-meta>
</file>