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positieve) weigering omgevingsvergunning voor een Natura 2000 activiteit vanwege zandwinning bochtverruiming UDO-VAL in het IJsselmeer </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ondertekening_id1-3-2-2-1">
            <text:p><text:span text:style-name="functie">Provincie Flevoland is van plan een besluit (positieve) weigering omgevingsvergunning voor een Natura 2000 activiteit vanwege zandwinning en bochtverruiming in de aansluiting van de vaargeulen Urk-Den Oever en Amsterdam-Lemmer (UDO-VAL) in het IJsselmeer te nemen. Hiervoor hebben Gedeputeerde staten op 11 november 2025, een Ontwerpbesluit (kenmerk 3451785) vastgesteld. Met dit bericht laat provincie Flevoland u weten dat er misschien iets verandert in uw buurt. U mag hierop reageren. Dit heet het indienen van een zienswijze.</text:span></text:p>
          </text:section>
          <text:section text:name="ondertekening_id1-3-2-2-2">
            <text:p><text:span text:style-name="functie"/></text:p>
            <text:p><text:span text:style-name="functie">Op 10 oktober 2025 hebben wij een aanvraag voor een Omgevingsvergunning voor een Natura 2000-activiteit van MeerZand VOF ontvangen. Meerzand VOF is voornemens om de vaargeul Urk-Den Oever veiliger op de vaargeul Amsterdam-Lemmer te laten aansluiten. In de huidige situatie is de bocht te scherp waardoor de situatie onveilig is. De bocht zal worden verruimd door middel van ontgronding.</text:span></text:p>
          </text:section>
          <text:section text:name="ondertekening_id1-3-2-2-3">
            <text:p><text:span text:style-name="functie">Reageren</text:span></text:p>
          </text:section>
          <text:section text:name="ondertekening_id1-3-2-2-4">
            <text:p><text:span text:style-name="functie"/></text:p>
            <text:p><text:span text:style-name="functie">Het ontwerpbesluit en de achterliggende stukken bij deze publicatie vindt u door te klikken op ‘Bekijk documenten’ (links in de kolom). Als de termijn voor inzage van de zienswijze voorbij is zijn er geen documenten meer beschikbaar via deze link. Liever een papieren versie inzien? Neem dan contact met ons op. </text:span></text:p>
          </text:section>
          <text:section text:name="ondertekening_id1-3-2-2-5">
            <text:p><text:span text:style-name="functie">Zienswijze indienen</text:span></text:p>
          </text:section>
          <text:section text:name="ondertekening_id1-3-2-2-6">
            <text:p><text:span text:style-name="functie"/></text:p>
            <text:p><text:span text:style-name="functie">We ontvangen uw zienswijze het liefst per e-mail: info@flevoland.nl. Per brief reageren mag ook. Vermeld altijd het onderwerp: Ontwerpbesluit (positieve) weigering omgevingsvergunning voor een Natura 2000 activiteit vanwege zandwinning bochtverruiming UDO-VAL in het IJsselmeer. </text:span></text:p>
            <text:p><text:span text:style-name="functie">Noem ook de datum waarop u reageert, uw naam en adresgegevens. Liever telefonisch uw zienswijze indienen? Neem contact op met de Provincie Flevoland (telefoonnummer 0320 – 265 265). Het indienen van een zienswijze kan tot en met zes weken na deze publicatie. Provincie Flevoland gebruikt de ingediende zienswijzen bij het definitieve besluit.</text:span></text:p>
            <text:p><text:span text:style-name="functie">Gedurende de periode van terinzagelegging kunnen belanghebbenden zienswijzen over het ontwerpbesluit naar voren brengen.</text:span></text:p>
          </text:section>
          <text:section text:name="ondertekening_id1-3-2-2-7">
            <text:p><text:span text:style-name="functie">Contact</text:span></text:p>
          </text:section>
          <text:section text:name="ondertekening_id1-3-2-2-8">
            <text:p><text:span text:style-name="functie"/></text:p>
            <text:p><text:span text:style-name="functie">Voor informatie over de inhoud of de procedure, kunt u terecht bij provincie Flevoland, Visarenddreef 1 te Lelystad. Bel 0320 – 265 265 of mail naar info@flevoland.nl.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9755</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755</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755</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Kennisgeving Ontwerpbesluit (positieve) weigering omgevingsvergunning voor een Natura 2000 activiteit vanwege zandwinning bochtverruiming UDO-VAL in het IJsselmeer</meta:user-defined>
    <meta:user-defined meta:name="OVERHEIDop.datumEindeReactietermijn">2026-01-08</meta:user-defined>
    <meta:user-defined meta:name="OVERHEIDop.TilID/OVERHEIDop.terinzageleggingOP">til-2025-40987</meta:user-defined>
    <meta:user-defined meta:name="DCTERMS.W3CDTF/DCTERMS.available">2025-11-27</meta:user-defined>
    <meta:user-defined meta:name="DCTERMS.W3CDTF/OVERHEIDop.jaargang">2025</meta:user-defined>
    <meta:user-defined meta:name="OVERHEIDop.publicationIssue">19755</meta:user-defined>
    <meta:user-defined meta:name="OVERHEIDop.PrbID/DC.identifier">prb-2025-19755</meta:user-defined>
    <meta:user-defined meta:name="OVERHEIDop.versieInformatie"/>
  </office:meta>
</office:document-meta>
</file>