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24 Stationsweg Oost tussen hm 16,0 en hm 16,1 in Wou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2292 en gaat over het leggen van nieuwe kabels en/of leidingen.</text:p>
            <text:p text:style-name="common-al">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75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5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5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292</meta:user-defined>
    <meta:user-defined meta:name="DCTERMS.abstract">Betreft: besluit op locatie N224 Stationsweg Oost tussen hm 16,0 en hm 16,1 in Woudenber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aangevraagde omgevingsvergunning kabel- en leidingenactiviteit - N224 Stationsweg Oost tussen hm 16,0 en hm 16,1 in Woudenberg</meta:user-defined>
    <meta:user-defined meta:name="OVERHEIDop.datumEindeReactietermijn">2026-01-06</meta:user-defined>
    <meta:user-defined meta:name="OVERHEIDop.terinzageleggingBG">https://jeleefomgeving.nl/inzien/001797864/ce283323-77e7-4768-a8cc-dc9591484bea</meta:user-defined>
    <meta:user-defined meta:name="DCTERMS.W3CDTF/DCTERMS.available">2025-11-27</meta:user-defined>
    <meta:user-defined meta:name="DCTERMS.W3CDTF/OVERHEIDop.jaargang">2025</meta:user-defined>
    <meta:user-defined meta:name="OVERHEIDop.publicationIssue">19754</meta:user-defined>
    <meta:user-defined meta:name="OVERHEIDop.PrbID/DC.identifier">prb-2025-19754</meta:user-defined>
    <meta:user-defined meta:name="OVERHEIDop.versieInformatie"/>
  </office:meta>
</office:document-meta>
</file>