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plaatsen van vier nieuwe bovengrondse opslagtanks aan de Botlekweg 175 te Rotterdam 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Kemira Rotterdam B.V. aan de Botlekweg 175 , 3197 KA te Rotterdam-Botlek.</text:p>
            <text:p text:style-name="common-al"/>
            <text:p text:style-name="common-al">Aangevraagde activiteit(en)  : Omgevingsplanactiviteit (OPA)</text:p>
            <text:p text:style-name="common-al">Toelichting en uitleg over activiteit : Voor het plaatsen van vier nieuwe bovengrondse opslagtanks en de daarmee</text:p>
            <text:p text:style-name="common-al">  gepaard gaande civieltechnische werkzaamheden. Elke opslagtank zal een</text:p>
            <text:p text:style-name="common-al">  volumecapaciteit van circa 75 m3 hebben.</text:p>
            <text:p text:style-name="common-al">Aanvraagdatum    : 29 juli 2025</text:p>
            <text:p text:style-name="common-al">Besluitdatum    : 24 november 2025  </text:p>
            <text:p text:style-name="common-al">Bekendmaking    : 25 nov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7 januar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924897 en/of het verzoeknummer: 2025072900263.</text:p>
            <text:p text:style-name="common-al"/>
            <text:p text:style-name="common-al">U kunt de stukken ook digitaal inzien met betrekking tot deze procedure door op onderstaande link te klikken:</text:p>
            <text:p text:style-name="common-al">
            <text:a xlink:href="https://loket.dcmr.nl/mozard/!suite92.scherm1007?mObj=9973411" xlink:type="simple">https://loket.dcmr.nl/mozard/!suite92.scherm1007?mObj=9973411</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75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5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5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24897 </meta:user-defined>
    <meta:user-defined meta:name="DCTERMS.abstract">GS hebben omgevingsvergunning verleend inzake plaatsen vier nieuwe bovengrondse opslagtanks en daarmee gepaard gaande civieltechnische werkzaamheden. </meta:user-defined>
    <dc:language>nl</dc:language>
    <meta:user-defined meta:name="OVERHEIDop.locatietype/OVERHEIDop.gebiedsmarkering">Adres</meta:user-defined>
    <meta:user-defined meta:name="DC.title">Kennisgeving toestemming voor het plaatsen van vier nieuwe bovengrondse opslagtanks aan de Botlekweg 175 te Rotterdam Botlek</meta:user-defined>
    <meta:user-defined meta:name="DCTERMS.W3CDTF/DCTERMS.available">2025-11-27</meta:user-defined>
    <meta:user-defined meta:name="DCTERMS.W3CDTF/OVERHEIDop.jaargang">2025</meta:user-defined>
    <meta:user-defined meta:name="OVERHEIDop.publicationIssue">19752</meta:user-defined>
    <meta:user-defined meta:name="OVERHEIDop.PrbID/DC.identifier">prb-2025-19752</meta:user-defined>
    <meta:user-defined meta:name="OVERHEIDop.versieInformatie"/>
  </office:meta>
</office:document-meta>
</file>