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zetten van een gasafsluiter langs de provinciale weg N231 te Nieuwkoop (2155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ichtzetten van een gasafsluiter langs de provinciale weg N231 te Nieuwkoop, ter hoogte van km 6.51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62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dichtzetten van een gasafsluiter langs de provinciale weg N231 te Nieuwkoop (215558)</meta:user-defined>
    <meta:user-defined meta:name="DCTERMS.W3CDTF/DCTERMS.available">2025-11-27</meta:user-defined>
    <meta:user-defined meta:name="DCTERMS.W3CDTF/OVERHEIDop.jaargang">2025</meta:user-defined>
    <meta:user-defined meta:name="OVERHEIDop.publicationIssue">19747</meta:user-defined>
    <meta:user-defined meta:name="OVERHEIDop.PrbID/DC.identifier">prb-2025-19747</meta:user-defined>
    <meta:user-defined meta:name="OVERHEIDop.versieInformatie"/>
  </office:meta>
</office:document-meta>
</file>