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OCI Nitrogen B.V. (SZF 5/6 (OMF)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plaatsen draagconstructie voor H0622 1</text:p>
            <text:p text:style-name="common-al">Aangevraagde activiteiten: technische bouwactiviteit &amp; omgevingsplanactiviteit ‘Bouwwerken’</text:p>
            <text:p text:style-name="common-al">Locatie: CSP/OCI Nitrogen B.V. (SZF 5/6 (OMF)), Urmonderbaan 22, 6167RD Geleen</text:p>
            <text:p text:style-name="common-al">Besluitdatum: 25 november 2025</text:p>
            <text:p text:style-name="common-al">Zaaknummer: Z2025-00007600</text:p>
            <text:p text:style-name="common-al">Het besluit is op 26 november 2025 verzonden aan de aanvrager.</text:p>
            <text:p text:style-name="common-al">
            <text:span text:style-name="nadrukvet">Inzage</text:span>
          </text:p>
            <text:p text:style-name="common-al">Het besluit kunt u van 27 november 2025 t/m 7 januar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7600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74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4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4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600</meta:user-defined>
    <meta:user-defined meta:name="DCTERMS.abstract">Provincie Limburg, omgevingsvergunning CSP/OCI Nitrogen B.V. (SZF 5/6 (OMF)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OCI Nitrogen B.V. (SZF 5/6 (OMF)), Urmonderbaan 22, 6167RD Geleen</meta:user-defined>
    <meta:user-defined meta:name="OVERHEIDop.datumEindeReactietermijn">2026-01-07</meta:user-defined>
    <meta:user-defined meta:name="OVERHEIDop.terinzageleggingBG">https://jeleefomgeving.nl/inzien/852371962/f89371a8-9aa1-42dc-918e-9b496278a78c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746</meta:user-defined>
    <meta:user-defined meta:name="OVERHEIDop.PrbID/DC.identifier">prb-2025-19746</meta:user-defined>
    <meta:user-defined meta:name="OVERHEIDop.versieInformatie"/>
  </office:meta>
</office:document-meta>
</file>