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
      <text:list-level-style-bullet text:bullet-char="○" text:level="1">
        <style:list-level-properties text:min-label-width="10mm"/>
      </text:list-level-style-bullet>
    </text:list-style>
    <text:list-style style:name="id1-3-2-4-82-1-3-1">
      <text:list-level-style-bullet text:bullet-char="○" text:level="1">
        <style:list-level-properties text:min-label-width="10mm"/>
      </text:list-level-style-bullet>
    </text:list-style>
    <text:list-style style:name="id1-3-2-4-82-1-3-2">
      <text:list-level-style-bullet text:bullet-char="○" text:level="1">
        <style:list-level-properties text:min-label-width="10mm"/>
      </text:list-level-style-bullet>
    </text:list-style>
    <text:list-style style:name="id1-3-2-4-82-1-3-3">
      <text:list-level-style-bullet text:bullet-char="○" text:level="1">
        <style:list-level-properties text:min-label-width="10mm"/>
      </text:list-level-style-bullet>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2-3">
      <text:list-level-style-bullet text:bullet-char="○" text:level="1">
        <style:list-level-properties text:min-label-width="10mm"/>
      </text:list-level-style-bullet>
    </text:list-style>
    <text:list-style style:name="id1-3-2-4-82-2-3-1">
      <text:list-level-style-bullet text:bullet-char="○" text:level="1">
        <style:list-level-properties text:min-label-width="10mm"/>
      </text:list-level-style-bullet>
    </text:list-style>
    <text:list-style style:name="id1-3-2-4-82-2-3-2">
      <text:list-level-style-bullet text:bullet-char="○" text:level="1">
        <style:list-level-properties text:min-label-width="10mm"/>
      </text:list-level-style-bullet>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3-3">
      <text:list-level-style-bullet text:bullet-char="○" text:level="1">
        <style:list-level-properties text:min-label-width="10mm"/>
      </text:list-level-style-bullet>
    </text:list-style>
    <text:list-style style:name="id1-3-2-4-82-3-3-1">
      <text:list-level-style-bullet text:bullet-char="○" text:level="1">
        <style:list-level-properties text:min-label-width="10mm"/>
      </text:list-level-style-bullet>
    </text:list-style>
    <text:list-style style:name="id1-3-2-4-82-3-3-2">
      <text:list-level-style-bullet text:bullet-char="○" text:level="1">
        <style:list-level-properties text:min-label-width="10mm"/>
      </text:list-level-style-bullet>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4-3">
      <text:list-level-style-bullet text:bullet-char="○" text:level="1">
        <style:list-level-properties text:min-label-width="10mm"/>
      </text:list-level-style-bullet>
    </text:list-style>
    <text:list-style style:name="id1-3-2-4-82-4-3-1">
      <text:list-level-style-bullet text:bullet-char="○" text:level="1">
        <style:list-level-properties text:min-label-width="10mm"/>
      </text:list-level-style-bullet>
    </text:list-style>
    <text:list-style style:name="id1-3-2-4-82-4-3-2">
      <text:list-level-style-bullet text:bullet-char="○" text:level="1">
        <style:list-level-properties text:min-label-width="10mm"/>
      </text:list-level-style-bullet>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5-3">
      <text:list-level-style-bullet text:bullet-char="○" text:level="1">
        <style:list-level-properties text:min-label-width="10mm"/>
      </text:list-level-style-bullet>
    </text:list-style>
    <text:list-style style:name="id1-3-2-4-82-5-3-1">
      <text:list-level-style-bullet text:bullet-char="○" text:level="1">
        <style:list-level-properties text:min-label-width="10mm"/>
      </text:list-level-style-bullet>
    </text:list-style>
    <text:list-style style:name="id1-3-2-4-82-5-3-2">
      <text:list-level-style-bullet text:bullet-char="○" text:level="1">
        <style:list-level-properties text:min-label-width="10mm"/>
      </text:list-level-style-bullet>
    </text:list-style>
    <text:list-style style:name="id1-3-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6-3">
      <text:list-level-style-bullet text:bullet-char="○" text:level="1">
        <style:list-level-properties text:min-label-width="10mm"/>
      </text:list-level-style-bullet>
    </text:list-style>
    <text:list-style style:name="id1-3-2-4-82-6-3-1">
      <text:list-level-style-bullet text:bullet-char="○" text:level="1">
        <style:list-level-properties text:min-label-width="10mm"/>
      </text:list-level-style-bullet>
    </text:list-style>
    <text:list-style style:name="id1-3-2-4-82-6-3-2">
      <text:list-level-style-bullet text:bullet-char="○" text:level="1">
        <style:list-level-properties text:min-label-width="10mm"/>
      </text:list-level-style-bullet>
    </text:list-style>
    <text:list-style style:name="id1-3-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7-3">
      <text:list-level-style-bullet text:bullet-char="○" text:level="1">
        <style:list-level-properties text:min-label-width="10mm"/>
      </text:list-level-style-bullet>
    </text:list-style>
    <text:list-style style:name="id1-3-2-4-82-7-3-1">
      <text:list-level-style-bullet text:bullet-char="○" text:level="1">
        <style:list-level-properties text:min-label-width="10mm"/>
      </text:list-level-style-bullet>
    </text:list-style>
    <text:list-style style:name="id1-3-2-4-82-7-3-2">
      <text:list-level-style-bullet text:bullet-char="○" text:level="1">
        <style:list-level-properties text:min-label-width="10mm"/>
      </text:list-level-style-bullet>
    </text:list-style>
    <text:list-style style:name="id1-3-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8-3">
      <text:list-level-style-bullet text:bullet-char="○" text:level="1">
        <style:list-level-properties text:min-label-width="10mm"/>
      </text:list-level-style-bullet>
    </text:list-style>
    <text:list-style style:name="id1-3-2-4-82-8-3-1">
      <text:list-level-style-bullet text:bullet-char="○" text:level="1">
        <style:list-level-properties text:min-label-width="10mm"/>
      </text:list-level-style-bullet>
    </text:list-style>
    <text:list-style style:name="id1-3-2-4-82-8-3-2">
      <text:list-level-style-bullet text:bullet-char="○" text:level="1">
        <style:list-level-properties text:min-label-width="10mm"/>
      </text:list-level-style-bullet>
    </text:list-style>
    <text:list-style style:name="id1-3-2-4-82-8-3-3">
      <text:list-level-style-bullet text:bullet-char="○" text:level="1">
        <style:list-level-properties text:min-label-width="10mm"/>
      </text:list-level-style-bullet>
    </text:list-style>
    <text:list-style style:name="id1-3-2-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9-3">
      <text:list-level-style-bullet text:bullet-char="○" text:level="1">
        <style:list-level-properties text:min-label-width="10mm"/>
      </text:list-level-style-bullet>
    </text:list-style>
    <text:list-style style:name="id1-3-2-4-82-9-3-1">
      <text:list-level-style-bullet text:bullet-char="○" text:level="1">
        <style:list-level-properties text:min-label-width="10mm"/>
      </text:list-level-style-bullet>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3-4">
      <text:list-level-style-bullet text:bullet-char="-" text:level="1">
        <style:list-level-properties text:min-label-width="10mm"/>
      </text:list-level-style-bullet>
    </text:list-style>
    <text:list-style style:name="id1-3-2-4-94-3-4-1">
      <text:list-level-style-bullet text:bullet-char="-" text:level="1">
        <style:list-level-properties text:min-label-width="10mm"/>
      </text:list-level-style-bullet>
    </text:list-style>
    <text:list-style style:name="id1-3-2-4-94-3-4-2">
      <text:list-level-style-bullet text:bullet-char="-" text:level="1">
        <style:list-level-properties text:min-label-width="10mm"/>
      </text:list-level-style-bullet>
    </text:list-style>
    <text:list-style style:name="id1-3-2-4-94-3-4-3">
      <text:list-level-style-bullet text:bullet-char="-" text:level="1">
        <style:list-level-properties text:min-label-width="10mm"/>
      </text:list-level-style-bullet>
    </text:list-style>
    <text:list-style style:name="id1-3-2-4-94-3-4-4">
      <text:list-level-style-bullet text:bullet-char="-" text:level="1">
        <style:list-level-properties text:min-label-width="10mm"/>
      </text:list-level-style-bullet>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4-3">
      <text:list-level-style-bullet text:bullet-char="-" text:level="1">
        <style:list-level-properties text:min-label-width="10mm"/>
      </text:list-level-style-bullet>
    </text:list-style>
    <text:list-style style:name="id1-3-2-4-94-4-3-1">
      <text:list-level-style-bullet text:bullet-char="-" text:level="1">
        <style:list-level-properties text:min-label-width="10mm"/>
      </text:list-level-style-bullet>
    </text:list-style>
    <text:list-style style:name="id1-3-2-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5-3">
      <text:list-level-style-bullet text:bullet-char="-" text:level="1">
        <style:list-level-properties text:min-label-width="10mm"/>
      </text:list-level-style-bullet>
    </text:list-style>
    <text:list-style style:name="id1-3-2-4-94-5-3-1">
      <text:list-level-style-bullet text:bullet-char="-" text:level="1">
        <style:list-level-properties text:min-label-width="10mm"/>
      </text:list-level-style-bullet>
    </text:list-style>
  </office:automatic-styles>
  <office:body>
    <office:text>
      <text:p text:style-name="new_page_staatscourant"/>
      <text:p text:style-name="single-kop-titel">LLO-regeling Maatschappelijke initiatieven (NPG)</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Provinciale Staten het Provinciaal programmaplan Nationaal Programma Groningen 2024-2029 als kader hebben vastgesteld; </text:p>
              </text:list-item>
              <text:list-item text:style-override="id1-3-2-1-1-4-2">
                <text:number>-</text:number>
                <text:p text:style-name="al">het Provinciaal programmaplan inhoudelijk aansluit op keuzes in het Hoofdlijnenakkoord 2023-2027; </text:p>
              </text:list-item>
              <text:list-item text:style-override="id1-3-2-1-1-4-3">
                <text:number>-</text:number>
                <text:p text:style-name="al">Gedeputeerde Staten een uitvoeringsprogramma hebben ingediend bij het Nationaal Programma Groningen om middelen vrij te maken om subsidie te verstrekken aan projecten die maatschappelijke initiatieven ondersteunen en stimuleren op het gebied van leven lang ontwikkelen; </text:p>
              </text:list-item>
              <text:list-item text:style-override="id1-3-2-1-1-4-4">
                <text:number>-</text:number>
                <text:p text:style-name="al">Gedeputeerde Staten uit het Nationaal Programma Groningen een bijdrage hebben ontvangen voor het ondersteunen van projecten waarvoor een subsidieregeling dient te worden opgesteld.</text:p>
              </text:list-item>
              <text:list-item text:style-override="id1-3-2-1-1-4-5">
                <text:number>-</text:number>
                <text:p text:style-name="al">over het algemeen projecten in het kader van deze maatschappelijke LLO activiteiten zonder overheidssteun nog niet rendabel zijn; </text:p>
              </text:list-item>
              <text:list-item text:style-override="id1-3-2-1-1-4-6">
                <text:number>-</text:number>
                <text:p text:style-name="al">andere partijen en overheden in de provincie kunnen leren van de ervaring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
            <text:p text:style-name="al">
            <text:span text:style-name="nadrukvet">Besluiten:</text:span>
          </text:p>
            <text:p text:style-name="al">Vast te stellen de LLO-regeling Maatschappelijke initiatieven (NPG),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 </text:p>
            <text:list text:style-name="id1-3-2-2-1-3">
              <text:list-item text:style-override="id1-3-2-2-1-3-1">
                <text:number>-</text:number>
                <text:p text:style-name="al">adviescommissie: commissie als bedoeld in artikel 18;</text:p>
              </text:list-item>
              <text:list-item text:style-override="id1-3-2-2-1-3-2">
                <text:number>-</text:number>
                <text:p text:style-name="al">AGVV: verordening 651/2014 van de Commissie van 17 juni 2014, waarbij bepaalde categorieën steun op grond van de artikelen 107 en 108 van het Verdrag met de interne markt verenigbaar worden verklaard, laatstelijk gewijzigd bij Verordening (EU) 2023/1315 van de Commissie van 23 juni 2023; </text:p>
              </text:list-item>
              <text:list-item text:style-override="id1-3-2-2-1-3-3">
                <text:number>-</text:number>
                <text:p text:style-name="al">Awb: Algemene wet bestuursrecht; </text:p>
              </text:list-item>
              <text:list-item text:style-override="id1-3-2-2-1-3-4">
                <text:number>-</text:number>
                <text:p text:style-name="al">de-minimisverordening: verordening (EU) 2023/2831 van de Commissie van 13 december 2023 betreffende de toepassing van de artikelen 107 en 108 van het Verdrag betreffende de werking van de Europese Unie op de-minimissteun; </text:p>
              </text:list-item>
              <text:list-item text:style-override="id1-3-2-2-1-3-5">
                <text:number>-</text:number>
                <text:p text:style-name="al">evidence based leren en werken: voortdurend proces van (evidence based) afstemming/ bijstelling (tussen de partijen binnen het samenwerkingsverband indien hier sprake van is) op basis van wetenschappelijk onderzoek, professionele ervaring en de wensen van de doelgroep; </text:p>
              </text:list-item>
              <text:list-item text:style-override="id1-3-2-2-1-3-6">
                <text:number>-</text:number>
                <text:p text:style-name="al">LLO-activiteiten: leer- of ontwikkelactiviteiten of reeks van activiteiten gericht op het versterken van het LLO-ecosysteem; </text:p>
              </text:list-item>
              <text:list-item text:style-override="id1-3-2-2-1-3-7">
                <text:number>-</text:number>
                <text:p text:style-name="al">LLO-ecosysteem: het samenhangend geheel van partijen die in de regio het verschil willen maken in het bevorderen van LLO om de leercultuur, de bestaande en innovatieve leerinfrastructuur te versterken ten behoeve van de brede welvaart voor allen en ter bevordering van het verdienvermogen van de regio;</text:p>
              </text:list-item>
              <text:list-item text:style-override="id1-3-2-2-1-3-8">
                <text:number>-</text:number>
                <text:p text:style-name="al">programmaplan: meest recente editie van het programma Werken aan Ontwikkeling geschreven vanuit de basis van het Provinciaal Programmaplan 2024-2029;</text:p>
              </text:list-item>
              <text:list-item text:style-override="id1-3-2-2-1-3-9">
                <text:number>-</text:number>
                <text:p text:style-name="al">Procedureregeling: Procedureregeling subsidies provincie Groningen 2018 </text:p>
              </text:list-item>
              <text:list-item text:style-override="id1-3-2-2-1-3-10">
                <text:number>-</text:number>
                <text:p text:style-name="al">provincie: provincie Groningen;</text:p>
              </text:list-item>
              <text:list-item text:style-override="id1-3-2-2-1-3-11">
                <text:number>-</text:number>
                <text:p text:style-name="al">publieke organisaties: een organisatie die deel uitmaakt van of wordt gefinancierd door de overheid en een publiekrechtelijke taak uitvoert. Hieronder vallen onder meer overheidsinstanties zoals rijksoverheid, provincies, gemeenten en waterschappen, evenals instellingen voor publiek bekostigd onderwijs, waaronder basisscholen, middelbare scholen, mbo-instellingen, hogescholen en universiteiten. </text:p>
              </text:list-item>
              <text:list-item text:style-override="id1-3-2-2-1-3-12">
                <text:number>-</text:number>
                <text:p text:style-name="al">regio: de arbeidsmarktregio Groningen als bedoeld in het Besluit werkgebieden UWV 2024;</text:p>
              </text:list-item>
              <text:list-item text:style-override="id1-3-2-2-1-3-13">
                <text:number>-</text:number>
                <text:p text:style-name="al">samenwerkingsverband: verband dat geen rechtspersoonlijkheid bezit, bestaande uit twee of meer van elkaar losstaande organisaties</text:p>
              </text:list-item>
              <text:list-item text:style-override="id1-3-2-2-1-3-14">
                <text:number>-</text:number>
                <text:p text:style-name="al">VwEU: Verdrag betreffende de werking van de Europese Unie, Rome, 25-03-1957</text:p>
              </text:list-item>
            </text:list>
          </text:section>
          <text:section text:name="artikel_id1-3-2-2-2" text:style-name="artikel">
            <text:p text:style-name="artikel_kop_titel"><text:span text:style-name="artikel_kop_label">Artikel</text:span> <text:span text:style-name="artikel_kop_nr">2</text:span> Doel subsidieregeling </text:p>
            <text:p text:style-name="al">Het doel van de subsidieregeling is het versterken van het LLO-ecosysteem in de regio door maatschappelijke initiatieven te ondersteunen die de ontwikkeling van vaardigheden en kennis bevorderen bij inwoners. De regeling ondersteunt initiatieven die bijdragen aan het stimuleren en het creëren van duurzame leeromgevingen voor de versterking van de regionale (veranderende) arbeidsmarkt en de duurzame inzetbaarheid van (toekomstige) werkenden vergroten.</text:p>
          </text:section>
          <text:section text:name="artikel_id1-3-2-2-3" text:style-name="artikel">
            <text:p text:style-name="artikel_kop_titel"><text:span text:style-name="artikel_kop_label">Artikel</text:span> <text:span text:style-name="artikel_kop_nr">3</text:span> Doelgroep </text:p>
            <text:p text:style-name="al">Subsidie kan aangevraagd worden door privaatrechtelijke rechtspersonen, publieke organisaties en samenwerkingsverbanden. </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subsidies in de vorm van een geldbedrag.</text:p>
          </text:section>
          <text:section text:name="artikel_id1-3-2-2-5" text:style-name="artikel">
            <text:p text:style-name="artikel_kop_titel"><text:span text:style-name="artikel_kop_label">Artikel</text:span> <text:span text:style-name="artikel_kop_nr">5</text:span> Penvoerder </text:p>
            <text:list text:style-name="id1-3-2-2-5-2">
              <text:list-item text:style-override="id1-3-2-2-5-2">
                <text:number>1.</text:number>
                <text:p text:style-name="al">Bij een samenwerkingsproject wordt door de projectpartners een penvoerder aangewezen. </text:p>
              </text:list-item>
              <text:list-item text:style-override="id1-3-2-2-5-3">
                <text:number>2.</text:number>
                <text:p text:style-name="al">Betalingen worden aan de penvoerder gedaan, tenzij deze failliet is verklaard, in surséance van betaling verkeert, dan wel indien op hem de Wet schuldsanering natuurlijke personen van toepassing is verklaard.</text:p>
              </text:list-item>
            </text:list>
          </text:section>
          <text:section text:name="artikel_id1-3-2-2-6" text:style-name="artikel">
            <text:p text:style-name="artikel_kop_titel"><text:span text:style-name="artikel_kop_label">Artikel</text:span> <text:span text:style-name="artikel_kop_nr">6</text:span> Subsidiabele activiteiten </text:p>
            <text:list text:style-name="id1-3-2-2-6-2">
              <text:list-item text:style-override="id1-3-2-2-6-2">
                <text:number>1.</text:number>
                <text:p text:style-name="al">Voor subsidie komen activiteiten in aanmerking die bijdragen aan het ontwikkelen van LLO-activiteiten.</text:p>
              </text:list-item>
              <text:list-item text:style-override="id1-3-2-2-6-3">
                <text:number>2.</text:number>
                <text:p text:style-name="al">Subsidiabele activiteiten zijn gericht op de volgende onderdelen:</text:p>
                <text:list text:style-name="id1-3-2-2-6-3-3">
                  <text:list-item text:style-override="id1-3-2-2-6-3-3-1">
                    <text:number>a.</text:number>
                    <text:p text:style-name="al">stimulering van deelname aan LLO;</text:p>
                  </text:list-item>
                  <text:list-item text:style-override="id1-3-2-2-6-3-3-2">
                    <text:number>b.</text:number>
                    <text:p text:style-name="al">om-, bij- en nascholing;</text:p>
                  </text:list-item>
                  <text:list-item text:style-override="id1-3-2-2-6-3-3-3">
                    <text:number>c.</text:number>
                    <text:p text:style-name="al">versterking van de startpositie op de arbeidsmarkt;</text:p>
                  </text:list-item>
                  <text:list-item text:style-override="id1-3-2-2-6-3-3-4">
                    <text:number>d.</text:number>
                    <text:p text:style-name="al">versterking van de positie van werkenden en werkzoekenden;</text:p>
                  </text:list-item>
                  <text:list-item text:style-override="id1-3-2-2-6-3-3-5">
                    <text:number>e.</text:number>
                    <text:p text:style-name="al">bevordering van toegang tot de arbeidsmarkt en loopbaanbegeleiding;</text:p>
                  </text:list-item>
                  <text:list-item text:style-override="id1-3-2-2-6-3-3-6">
                    <text:number>f.</text:number>
                    <text:p text:style-name="al">aansluiting onderwijs en arbeidsmarkt;</text:p>
                  </text:list-item>
                  <text:list-item text:style-override="id1-3-2-2-6-3-3-7">
                    <text:number>g.</text:number>
                    <text:p text:style-name="al">samenwerkingsversterking;</text:p>
                  </text:list-item>
                  <text:list-item text:style-override="id1-3-2-2-6-3-3-8">
                    <text:number>h.</text:number>
                    <text:p text:style-name="al">vraagverkenning en -articulatie; of</text:p>
                  </text:list-item>
                  <text:list-item text:style-override="id1-3-2-2-6-3-3-9">
                    <text:number>i.</text:number>
                    <text:p text:style-name="al">verkenning van haalbaarheid of rendabiliteit van projecten of LLO-oplossingen.</text:p>
                  </text:list-item>
                </text:list>
              </text:list-item>
            </text:list>
          </text:section>
          <text:section text:name="artikel_id1-3-2-2-7" text:style-name="artikel">
            <text:p text:style-name="artikel_kop_titel"><text:span text:style-name="artikel_kop_label">Artikel</text:span> <text:span text:style-name="artikel_kop_nr">7</text:span> Staatssteun </text:p>
            <text:p text:style-name="al">Geen subsidie wordt verstrekt als er sprake is van staatssteun als bedoeld in artikel 107, eerste lid, van het Verdrag betreffende de werking van de Europese Unie, tenzij deze is toegelaten op grond van: </text:p>
            <text:list text:style-name="id1-3-2-2-7-3">
              <text:list-item text:style-override="id1-3-2-2-7-3-1">
                <text:number>a.</text:number>
                <text:p text:style-name="al">de de-minimisverordening; of</text:p>
              </text:list-item>
              <text:list-item text:style-override="id1-3-2-2-7-3-2">
                <text:number>b.</text:number>
                <text:p text:style-name="al">de AGVV</text:p>
              </text:list-item>
            </text:list>
          </text:section>
          <text:section text:name="artikel_id1-3-2-2-8" text:style-name="artikel">
            <text:p text:style-name="artikel_kop_titel"><text:span text:style-name="artikel_kop_label">Artikel</text:span> <text:span text:style-name="artikel_kop_nr">8</text:span> Subsidieaanvraag </text:p>
            <text:list text:style-name="id1-3-2-2-8-2">
              <text:list-item text:style-override="id1-3-2-2-8-2">
                <text:number>1.</text:number>
                <text:p text:style-name="al">Een aanvraag wordt ingediend via het door gedeputeerde staten vastgestelde digitale aanvraagformulier, beschikbaar op de website www.provinciegroningen.nl, als bedoeld in artikel 4:4 van de Algemene wet bestuursrecht</text:p>
              </text:list-item>
              <text:list-item text:style-override="id1-3-2-2-8-3">
                <text:number>2.</text:number>
                <text:p text:style-name="al">In aanvulling op artikel 2.1 lid 2 van de Procedureregling subsidies provincie Groningen 2018 bevat een aanvraag mede:</text:p>
                <text:list text:style-name="id1-3-2-2-8-3-3">
                  <text:list-item text:style-override="id1-3-2-2-8-3-3-1">
                    <text:number>a.</text:number>
                    <text:p text:style-name="al">een projectplan en een begroting conform het beschikbaar gestelde format; </text:p>
                  </text:list-item>
                  <text:list-item text:style-override="id1-3-2-2-8-3-3-2">
                    <text:number>b.</text:number>
                    <text:p text:style-name="al">een korte omschrijving van het project verstrekt, die geschikt is voor publicatie en bedoeld is om het project op toegankelijke wijze aan een breed publiek te presenteren</text:p>
                  </text:list-item>
                  <text:list-item text:style-override="id1-3-2-2-8-3-3-3">
                    <text:number>c.</text:number>
                    <text:p text:style-name="al">een steunanalyse conform het beschikbaar gestelde format;</text:p>
                  </text:list-item>
                  <text:list-item text:style-override="id1-3-2-2-8-3-3-4">
                    <text:number>d.</text:number>
                    <text:p text:style-name="al">een mkb-verklaring; </text:p>
                  </text:list-item>
                  <text:list-item text:style-override="id1-3-2-2-8-3-3-5">
                    <text:number>e.</text:number>
                    <text:p text:style-name="al">verklaring geen financiële moeilijkheden; </text:p>
                  </text:list-item>
                  <text:list-item text:style-override="id1-3-2-2-8-3-3-6">
                    <text:number>f.</text:number>
                    <text:p text:style-name="al">verklaring geen bevel tot terugvordering; </text:p>
                  </text:list-item>
                  <text:list-item text:style-override="id1-3-2-2-8-3-3-7">
                    <text:number>g.</text:number>
                    <text:p text:style-name="al">de-minimisverklaring indien in de aanvraag gebruikt wordt gemaakt van art. 7 sub a als staatssteunkader;</text:p>
                  </text:list-item>
                  <text:list-item text:style-override="id1-3-2-2-8-3-3-8">
                    <text:number>h.</text:number>
                    <text:p text:style-name="al">een samenwerkingsovereenkomst (indien van toepassing).</text:p>
                  </text:list-item>
                </text:list>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Gedeputeerde staten stellen een subsidieplafond vast op € 14.450.000,-.</text:p>
              </text:list-item>
              <text:list-item text:style-override="id1-3-2-2-9-3">
                <text:number>2.</text:number>
                <text:p text:style-name="al">Gedeputeerde staten verdelen het bedrag op volgorde van ontvangst van de aanvragen.</text:p>
              </text:list-item>
              <text:list-item text:style-override="id1-3-2-2-9-4">
                <text:number>3.</text:number>
                <text:p text:style-name="al">Voor zover door verstrekking van subsidie voor complete aanvragen, die op dezelfde dag zijn ontvangen, het subsidieplafond wordt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Aanvraagperiode</text:p>
            <text:p text:style-name="al">Een aanvraag kan worden ingediend in de periode vanaf 19 november 2025 tot en met 31 december 2028. </text:p>
          </text:section>
          <text:section text:name="artikel_id1-3-2-2-11" text:style-name="artikel">
            <text:p text:style-name="artikel_kop_titel"><text:span text:style-name="artikel_kop_label">Artikel</text:span> <text:span text:style-name="artikel_kop_nr">11</text:span> Starttermijn en doorlooptijd</text:p>
            <text:list text:style-name="id1-3-2-2-11-2">
              <text:list-item text:style-override="id1-3-2-2-11-2">
                <text:number>1.</text:number>
                <text:p text:style-name="al">Met de uitvoering van de op grond van deze regeling gesubsidieerde projecten wordt gestart binnen zes maanden na dagtekening van de verleningsbeschikking. </text:p>
              </text:list-item>
              <text:list-item text:style-override="id1-3-2-2-11-3">
                <text:number>2.</text:number>
                <text:p text:style-name="al">De uitvoering van het project is voor 1 juli 2029 voltooid. </text:p>
              </text:list-item>
              <text:list-item text:style-override="id1-3-2-2-11-4">
                <text:number>3.</text:number>
                <text:p text:style-name="al">Op verzoek van de subsidieontvanger kan gedeputeerde staten deze termijnen verlengen.</text:p>
              </text:list-item>
            </text:list>
          </text:section>
          <text:section text:name="artikel_id1-3-2-2-12" text:style-name="artikel">
            <text:p text:style-name="artikel_kop_titel"><text:span text:style-name="artikel_kop_label">Artikel</text:span> <text:span text:style-name="artikel_kop_nr">12</text:span> Hoogte subsidie</text:p>
            <text:list text:style-name="id1-3-2-2-12-2">
              <text:list-item text:style-override="id1-3-2-2-12-2">
                <text:number>1.</text:number>
                <text:p text:style-name="al">Het subsidiepercentage bedraagt maximaal 70% van de subsidiabele kosten. </text:p>
              </text:list-item>
              <text:list-item text:style-override="id1-3-2-2-12-3">
                <text:number>2.</text:number>
                <text:p text:style-name="al">In afwijking van het eerste lid kan de hoogte van het subsidiepercentage of de maximale subsidie per aanvrager worden beperkt, indien de regels van de AGVV of de de-minimisverordening daartoe aanleiding geeft. </text:p>
              </text:list-item>
              <text:list-item text:style-override="id1-3-2-2-12-4">
                <text:number>3.</text:number>
                <text:p text:style-name="al">De subsidie bedraagt minimaal € 100.000 per project. </text:p>
              </text:list-item>
              <text:list-item text:style-override="id1-3-2-2-12-5">
                <text:number>4.</text:number>
                <text:p text:style-name="al">De subsidie bedraagt maximaal € 4.000.000 per project. </text:p>
              </text:list-item>
              <text:list-item text:style-override="id1-3-2-2-12-6">
                <text:number>5.</text:number>
                <text:p text:style-name="al">De hoogte van de subsidie voor activiteiten genoemd in artikel 6, tweede lid, sub i bedraagt maximaal € 10.000,- per project. </text:p>
              </text:list-item>
            </text:list>
          </text:section>
          <text:section text:name="artikel_id1-3-2-2-13" text:style-name="artikel">
            <text:p text:style-name="artikel_kop_titel"><text:span text:style-name="artikel_kop_label">Artikel</text:span> <text:span text:style-name="artikel_kop_nr">13</text:span> Subsidiabele kosten</text:p>
            <text:list text:style-name="id1-3-2-2-13-2">
              <text:list-item text:style-override="id1-3-2-2-13-2">
                <text:number>1.</text:number>
                <text:p text:style-name="al">Voor zover zij direct verbonden zijn met de uitvoering van activiteiten als bedoeld in artikel 6 van deze regeling, zijn de volgende kosten subsidiabel: </text:p>
                <text:list text:style-name="id1-3-2-2-13-2-3">
                  <text:list-item text:style-override="id1-3-2-2-13-2-3-1">
                    <text:number>a.</text:number>
                    <text:p text:style-name="al">loonkosten inclusief overheadkosten;</text:p>
                  </text:list-item>
                  <text:list-item text:style-override="id1-3-2-2-13-2-3-2">
                    <text:number>b.</text:number>
                    <text:p text:style-name="al">kosten van door een subsidieontvanger verrichte eigen arbeid; en</text:p>
                  </text:list-item>
                  <text:list-item text:style-override="id1-3-2-2-13-2-3-3">
                    <text:number>c.</text:number>
                    <text:p text:style-name="al">andere kosten waarvoor een factuur of document met gelijkwaardige bewijskracht kan worden overgelegd;</text:p>
                  </text:list-item>
                </text:list>
              </text:list-item>
            </text:list>
          </text:section>
          <text:section text:name="artikel_id1-3-2-2-14" text:style-name="artikel">
            <text:p text:style-name="artikel_kop_titel"><text:span text:style-name="artikel_kop_label">Artikel</text:span> <text:span text:style-name="artikel_kop_nr">14</text:span> Berekening loonkosten en eigen arbeid</text:p>
            <text:list text:style-name="id1-3-2-2-14-2">
              <text:list-item text:style-override="id1-3-2-2-14-2">
                <text:number>1.</text:number>
                <text:p text:style-name="al">De loonkosten, inclusief overhead, worden berekend: </text:p>
                <text:list text:style-name="id1-3-2-2-14-2-3">
                  <text:list-item text:style-override="id1-3-2-2-14-2-3-1">
                    <text:number>a.</text:number>
                    <text:p text:style-name="al">door het aantal aan het project te besteden uren te vermenigvuldigen met een vast uurtarief van € 60,-;</text:p>
                  </text:list-item>
                  <text:list-item text:style-override="id1-3-2-2-14-2-3-2">
                    <text:number>b.</text:number>
                    <text:p text:style-name="al">als een vast percentage van een maandtarief van € 8.500 per werknemer, bij een voltijd dienstverband van 1.720 uur per jaar, of een evenredig deel daarvan bij een deeltijd dienstverband, overeenkomstig het vooraf vastgestelde vaste percentage van de tijd dat werknemers per maand aan het project hebben gewerkt en zonder verplichting om een afzonderlijk arbeidstijdregistratiesysteem op te zetten.</text:p>
                  </text:list-item>
                </text:list>
              </text:list-item>
              <text:list-item text:style-override="id1-3-2-2-14-3">
                <text:number>2.</text:number>
                <text:p text:style-name="al">In afwijking van het eerste lid maken kennisinstellingen gebruik van een uurtarief berekend op basis van een door de Minister van EZK goedgekeurde integrale kostensystematiek als bedoeld in artikel 12, eerste lid, van het Kaderbesluit nationale EZK- en LNV-subsidies, indien zij daarover beschikken. Het gebruik van de integrale kostensystematiek is niet toegestaan indien binnen een project wordt gekozen voor de berekening van de loonkosten inclusief overhead, bedoeld in het eerste lid, onderdeel c. </text:p>
              </text:list-item>
              <text:list-item text:style-override="id1-3-2-2-14-4">
                <text:number>3.</text:number>
                <text:p text:style-name="al">Indien op grond van het tweede lid gebruik wordt gemaakt van de integrale kostensystematiek (IKS), zijn artikel 12, derde lid, van het Kaderbesluit nationale EZK- en LNV subsidies en artikel 1.2, eerste lid, van de Regeling nationale EZK- en LNV-subsidies, van overeenkomstige toepassing.</text:p>
              </text:list-item>
              <text:list-item text:style-override="id1-3-2-2-14-5">
                <text:number>4.</text:number>
                <text:p text:style-name="al">De subsidieontvanger stelt een document op met vermelding van de namen van de werknemers, bedoeld in het eerste lid onder b, en het vaste percentage, bedoeld in dat onderdeel, waaruit akkoord blijkt van de werkgever en de werknemers, en houdt dat document beschikbaar in zijn administratie. </text:p>
              </text:list-item>
            </text:list>
          </text:section>
          <text:section text:name="artikel_id1-3-2-2-15" text:style-name="artikel">
            <text:p text:style-name="artikel_kop_titel"><text:span text:style-name="artikel_kop_label">Artikel</text:span> <text:span text:style-name="artikel_kop_nr">15</text:span> Niet-subsidiabele kosten</text:p>
            <text:p text:style-name="al">Onverminderd artikel 1.5 van de Procedureregeling komen de volgende kosten in ieder geval niet voor subsidie in aanmerking: </text:p>
            <text:list text:style-name="id1-3-2-2-15-3">
              <text:list-item text:style-override="id1-3-2-2-15-3-1">
                <text:number>a.</text:number>
                <text:p text:style-name="al">winstopslagen binnen een groep of samenwerkingsverband; </text:p>
              </text:list-item>
              <text:list-item text:style-override="id1-3-2-2-15-3-2">
                <text:number>b.</text:number>
                <text:p text:style-name="al">fooien en geschenken; </text:p>
              </text:list-item>
              <text:list-item text:style-override="id1-3-2-2-15-3-3">
                <text:number>c.</text:number>
                <text:p text:style-name="al">representatiekosten en -vergoedingen; </text:p>
              </text:list-item>
              <text:list-item text:style-override="id1-3-2-2-15-3-4">
                <text:number>d.</text:number>
                <text:p text:style-name="al">kosten van personeelsactiviteiten; </text:p>
              </text:list-item>
              <text:list-item text:style-override="id1-3-2-2-15-3-5">
                <text:number>e.</text:number>
                <text:p text:style-name="al">kosten van overboekingen en annuleringen; </text:p>
              </text:list-item>
              <text:list-item text:style-override="id1-3-2-2-15-3-6">
                <text:number>f.</text:number>
                <text:p text:style-name="al">gratificaties en bonussen; </text:p>
              </text:list-item>
              <text:list-item text:style-override="id1-3-2-2-15-3-7">
                <text:number>g.</text:number>
                <text:p text:style-name="al">kosten van outplacementtrajecten; en </text:p>
              </text:list-item>
            </text:list>
          </text:section>
          <text:section text:name="artikel_id1-3-2-2-16" text:style-name="artikel">
            <text:p text:style-name="artikel_kop_titel"><text:span text:style-name="artikel_kop_label">Artikel</text:span> <text:span text:style-name="artikel_kop_nr">16</text:span> Cumulatie</text:p>
            <text:p text:style-name="al">Indien reeds door een bestuursorgaan of de Europese Commissie subsidie is verstrekt voor de subsidiabele kosten of een deel daarvan, wordt slechts een zodanig bedrag aan subsidie verstrekt dat het totale bedrag aan subsidies niet meer bedraagt dan het bedrag dat volgens het toepasselijke Europese steunkader is toegestaan.</text:p>
          </text:section>
          <text:section text:name="artikel_id1-3-2-2-17" text:style-name="artikel">
            <text:p text:style-name="artikel_kop_titel"><text:span text:style-name="artikel_kop_label">Artikel</text:span> <text:span text:style-name="artikel_kop_nr">17</text:span> Weigeringsgronden</text:p>
            <text:list text:style-name="id1-3-2-2-17-2">
              <text:list-item text:style-override="id1-3-2-2-17-2">
                <text:number>1.</text:number>
                <text:p text:style-name="al">Onverminderd de artikelen 4:25 en 4:35 Awb en de artikelen 2.5 en 2.6 van de Procedureregeling wordt subsidie geweigerd indien:</text:p>
                <text:list text:style-name="id1-3-2-2-17-2-3">
                  <text:list-item text:style-override="id1-3-2-2-17-2-3-1">
                    <text:number>a.</text:number>
                    <text:p text:style-name="al">het project niet aantoonbaar aansluit bij de doelstellingen en uitgangspunten van het programmaplan Werken aan Ontwikkeling</text:p>
                  </text:list-item>
                  <text:list-item text:style-override="id1-3-2-2-17-2-3-2">
                    <text:number>b.</text:number>
                    <text:p text:style-name="al">het betreft een aanvrager tegen wie een bevel tot terugvordering uitstaat ingevolge een eerdere beschikking van de Europese Commissie waarin de steun onrechtmatig en onverenigbaar met de interne markt is verklaard;</text:p>
                  </text:list-item>
                  <text:list-item text:style-override="id1-3-2-2-17-2-3-3">
                    <text:number>c.</text:number>
                    <text:p text:style-name="al">de subsidieverstrekking in strijd zou zijn met een Europees steunkader omdat:</text:p>
                    <text:list text:style-name="id1-3-2-2-17-2-3-3-3">
                      <text:list-item text:style-override="id1-3-2-2-17-2-3-3-3-1">
                        <text:number>I.</text:number>
                        <text:p text:style-name="al">subsidie verstrekt zou worden aan een aanvrager die een onderneming drijft die in moeilijkheden verkeert als bedoeld in het desbetreffende steunkader, of</text:p>
                      </text:list-item>
                      <text:list-item text:style-override="id1-3-2-2-17-2-3-3-3-2">
                        <text:number>II.</text:number>
                        <text:p text:style-name="al">de subsidie geen stimulerend effect heeft als bedoeld in het desbetreffende steunkader.</text:p>
                      </text:list-item>
                    </text:list>
                  </text:list-item>
                  <text:list-item text:style-override="id1-3-2-2-17-2-3-4">
                    <text:number>d.</text:number>
                    <text:p text:style-name="al">de Europese Commissie overeenkomstig artikel 108, derde lid, van het VwEU heeft vastgesteld dat de subsidie onverenigbaar is met de interne markt;</text:p>
                  </text:list-item>
                  <text:list-item text:style-override="id1-3-2-2-17-2-3-5">
                    <text:number>e.</text:number>
                    <text:p text:style-name="al">de subsidieverstrekking naar het oordeel van gedeputeerde staten niet verenigbaar is met de artikelen 107 en 108 van het VWEU;</text:p>
                  </text:list-item>
                </text:list>
              </text:list-item>
              <text:list-item text:style-override="id1-3-2-2-17-3">
                <text:number>2.</text:number>
                <text:p text:style-name="al">De weigeringsgrond van artikel 2.5, eerste lid onder e, van de Procedureregeling is niet van toepassing. </text:p>
              </text:list-item>
              <text:list-item text:style-override="id1-3-2-2-17-4">
                <text:number>3.</text:number>
                <text:p text:style-name="al">Voorts wordt een subsidie geweigerd indien:</text:p>
                <text:list text:style-name="id1-3-2-2-17-4-3">
                  <text:list-item text:style-override="id1-3-2-2-17-4-3-1">
                    <text:number>a.</text:number>
                    <text:p text:style-name="al">het project niet voldoet aan de voorwaarden in deze subsidieregeling</text:p>
                  </text:list-item>
                  <text:list-item text:style-override="id1-3-2-2-17-4-3-2">
                    <text:number>b.</text:number>
                    <text:p text:style-name="al">de activiteiten niet worden uitgevoerd in de regio of de resultaten niet aantoonbaar ten goede komen aan de regio; </text:p>
                  </text:list-item>
                  <text:list-item text:style-override="id1-3-2-2-17-4-3-3">
                    <text:number>c.</text:number>
                    <text:p text:style-name="al">de financiering van het project, met uitzondering van de gevraagde subsidie, niet aantoonbaar sluitend is;</text:p>
                  </text:list-item>
                  <text:list-item text:style-override="id1-3-2-2-17-4-3-4">
                    <text:number>d.</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17-4-3-5">
                    <text:number>e.</text:number>
                    <text:p text:style-name="al">de kosten van de activiteit niet in een redelijke verhouding staan tot het te bereiken resultaat.</text:p>
                  </text:list-item>
                  <text:list-item text:style-override="id1-3-2-2-17-4-3-6">
                    <text:number>f.</text:number>
                    <text:p text:style-name="al">op grond van de beoordelingscriteria de aanvraag onvoldoende wordt beoordeeld.</text:p>
                  </text:list-item>
                </text:list>
              </text:list-item>
            </text:list>
          </text:section>
          <text:section text:name="artikel_id1-3-2-2-18" text:style-name="artikel">
            <text:p text:style-name="artikel_kop_titel"><text:span text:style-name="artikel_kop_label">Artikel</text:span> <text:span text:style-name="artikel_kop_nr">18</text:span> Beoordelingscriteria </text:p>
            <text:list text:style-name="id1-3-2-2-18-2">
              <text:list-item text:style-override="id1-3-2-2-18-2">
                <text:number>1.</text:number>
                <text:p text:style-name="al">Subsidieaanvragen worden beoordeeld op basis van de volgende criteria:</text:p>
                <text:list text:style-name="id1-3-2-2-18-2-3">
                  <text:list-item text:style-override="id1-3-2-2-18-2-3-1">
                    <text:number>a.</text:number>
                    <text:p text:style-name="al">de mate waarin het project bijdraagt aan de ambities van het programma Werken aan Ontwikkeling (missiegedreven); </text:p>
                  </text:list-item>
                  <text:list-item text:style-override="id1-3-2-2-18-2-3-2">
                    <text:number>b.</text:number>
                    <text:p text:style-name="al">de mate van sociale innovatie; </text:p>
                  </text:list-item>
                  <text:list-item text:style-override="id1-3-2-2-18-2-3-3">
                    <text:number>c.</text:number>
                    <text:p text:style-name="al">de kwaliteit van het project; </text:p>
                  </text:list-item>
                  <text:list-item text:style-override="id1-3-2-2-18-2-3-4">
                    <text:number>d.</text:number>
                    <text:p text:style-name="al">de mate waarin het project evidence-based werkt; </text:p>
                  </text:list-item>
                  <text:list-item text:style-override="id1-3-2-2-18-2-3-5">
                    <text:number>e.</text:number>
                    <text:p text:style-name="al">de bijdrage aan duurzame ontwikkeling en aan maatschappelijke-sociale impact</text:p>
                  </text:list-item>
                </text:list>
              </text:list-item>
              <text:list-item text:style-override="id1-3-2-2-18-3">
                <text:number>2.</text:number>
                <text:p text:style-name="al">De criteria zijn nader uitgewerkt in de toelichting van deze regeling. De beoordeling wordt uitgedrukt in een kwalitatieve score die leidt tot een oordeel voldoende of onvoldoende. </text:p>
              </text:list-item>
            </text:list>
          </text:section>
          <text:section text:name="artikel_id1-3-2-2-19" text:style-name="artikel">
            <text:p text:style-name="artikel_kop_titel"><text:span text:style-name="artikel_kop_label">Artikel</text:span> <text:span text:style-name="artikel_kop_nr">19</text:span> Adviescommissie </text:p>
            <text:list text:style-name="id1-3-2-2-19-2">
              <text:list-item text:style-override="id1-3-2-2-19-2">
                <text:number>1.</text:number>
                <text:p text:style-name="al">Gedeputeerde staten stellen een onafhankelijke adviescommissie in die tot taak heeft subsidieaanvragen te beoordelen en hierover advies uit te brengen. Een adviescommissie heeft tot taak de provincie te adviseren omtrent de inhoudelijke beoordeling van aanvragen om subsidie.</text:p>
              </text:list-item>
              <text:list-item text:style-override="id1-3-2-2-19-3">
                <text:number>2.</text:number>
                <text:p text:style-name="al">Een adviescommissie bestaat uit ten minste drie leden die op voordracht van de Stuurgroep Werken aan Ontwikkeling worden benoemd en van wie de vergoeding wordt vastgesteld op grond van het Besluit vergoedingen adviescolleges en commissies.</text:p>
              </text:list-item>
              <text:list-item text:style-override="id1-3-2-2-19-4">
                <text:number>3.</text:number>
                <text:p text:style-name="al">In het benoemingsbesluit van de adviescommissie worden in elk geval de zittingsduur en de vergoedingen van de voorzitter en de leden vastgesteld.</text:p>
              </text:list-item>
              <text:list-item text:style-override="id1-3-2-2-19-5">
                <text:number>4.</text:number>
                <text:p text:style-name="al">Een adviescommissie stelt haar eigen werkwijze schriftelijk vast.</text:p>
              </text:list-item>
              <text:list-item text:style-override="id1-3-2-2-19-6">
                <text:number>5.</text:number>
                <text:p text:style-name="al">Een lid van een adviescommissie neemt geen deel aan de voorbereiding en vaststelling van een advies, indien dat lid een persoonlijk of zakelijk belang heeft bij de beschikking op de aanvraag, of een persoonlijk of zakelijk belang heeft bij de beschikking op een andere aanvraag in dezelfde onderlinge rangschikking. Voorafgaand aan elke vergadering ondertekenen de commissieleden een verklaring inzake belangenverstrengeling.</text:p>
              </text:list-item>
              <text:list-item text:style-override="id1-3-2-2-19-7">
                <text:number>6.</text:number>
                <text:p text:style-name="al">Het advies van de commissie vormt een zwaarwegende grondslag voor het besluit tot subsidieverlening door gedeputeerde staten. </text:p>
              </text:list-item>
            </text:list>
          </text:section>
          <text:section text:name="artikel_id1-3-2-2-20" text:style-name="artikel">
            <text:p text:style-name="artikel_kop_titel"><text:span text:style-name="artikel_kop_label">Artikel</text:span> <text:span text:style-name="artikel_kop_nr">20</text:span> Bevoorschotting en betaling</text:p>
            <text:list text:style-name="id1-3-2-2-20-2">
              <text:list-item text:style-override="id1-3-2-2-20-2">
                <text:number>1.</text:number>
                <text:p text:style-name="al">Gedeputeerde staten verstrekken vooruitlopend op het starten van de projectactiviteiten, een voorschot van 40% van het verleende subsidiebedrag met een maximum van € 500.000,-. </text:p>
              </text:list-item>
              <text:list-item text:style-override="id1-3-2-2-20-3">
                <text:number>2.</text:number>
                <text:p text:style-name="al">Gedeputeerde staten kunnen onderbouwd afwijken van de in het eerste lid genoemde verstrekking van het voorschot. In ieder geval wordt geen voorschot verleend wanneer de verleningsbeschikking een of meer opschortende of ontbindende voorwaarden bevat. Dit is altijd het geval als de financiering niet zeker is gesteld. </text:p>
              </text:list-item>
              <text:list-item text:style-override="id1-3-2-2-20-4">
                <text:number>3.</text:number>
                <text:p text:style-name="al">Gedeputeerde staten verstrekken op aanvraag opvolgende voorschotten op basis van gemaakte en betaalde kosten. Het voorschot bedraagt de in de rapportage verantwoorde gemaakte en betaalde subsidiabele kosten, vermenigvuldigd met het toegekende subsidiepercentage. </text:p>
              </text:list-item>
              <text:list-item text:style-override="id1-3-2-2-20-5">
                <text:number>4.</text:number>
                <text:p text:style-name="al">De voorschotten bedragen in totaal maximaal 80% van het verleende subsidiebedrag.</text:p>
              </text:list-item>
              <text:list-item text:style-override="id1-3-2-2-20-6">
                <text:number>5.</text:number>
                <text:p text:style-name="al">In afwijking van het vierde lid kan een voorschot tot een maximum van 100% van de maximaal verleende subsidie worden verstrekt, indien: </text:p>
                <text:list text:style-name="id1-3-2-2-20-6-3">
                  <text:list-item text:style-override="id1-3-2-2-20-6-3-1">
                    <text:number>a.</text:number>
                    <text:p text:style-name="al">het zeer aannemelijk is dat het project conform de subsidievoorwaarden op afzienbare termijn kan worden afgerond; </text:p>
                  </text:list-item>
                  <text:list-item text:style-override="id1-3-2-2-20-6-3-2">
                    <text:number>b.</text:number>
                    <text:p text:style-name="al">het aannemelijk is dat de kosten die nog gemaakt worden subsidiabel gesteld zullen worden; en </text:p>
                  </text:list-item>
                  <text:list-item text:style-override="id1-3-2-2-20-6-3-3">
                    <text:number>c.</text:number>
                    <text:p text:style-name="al">het niet toekennen van het voorschot onredelijke gevolgen voor de liquiditeitspositie van de aanvragende onderneming heeft.</text:p>
                  </text:list-item>
                </text:list>
              </text:list-item>
            </text:list>
          </text:section>
          <text:section text:name="artikel_id1-3-2-2-21" text:style-name="artikel">
            <text:p text:style-name="artikel_kop_titel"><text:span text:style-name="artikel_kop_label">Artikel</text:span> <text:span text:style-name="artikel_kop_nr">21</text:span> Verplichtingen </text:p>
            <text:p text:style-name="al">Aan de subsidieontvanger(ers) worden de volgende verplichtingen opgelegd:</text:p>
            <text:list text:style-name="id1-3-2-2-21-3">
              <text:list-item text:style-override="id1-3-2-2-21-3-1">
                <text:number>a.</text:number>
                <text:p text:style-name="al">het project wordt boekhoudkundig afgerond uiterlijk voor 1 juli 2029 of de in de aanvraag genoemde looptijd, gerekend vanaf het moment van subsidieverlening;</text:p>
              </text:list-item>
              <text:list-item text:style-override="id1-3-2-2-21-3-2">
                <text:number>b.</text:number>
                <text:p text:style-name="al">de subsidieontvanger overlegt jaarlijks een tussentijds voortgangsverslag, indien de periode van uitvoering van de activiteiten waarvoor de subsidie wordt verstrekt meer dan twaalf maanden bedraagt; </text:p>
              </text:list-item>
              <text:list-item text:style-override="id1-3-2-2-21-3-3">
                <text:number>c.</text:number>
                <text:p text:style-name="al">De penvoerder, of indien geen penvoerder is aangewezen: de subsidieontvanger, verleent gedurende de looptijd van de regeling op verzoek van de provincie medewerking aan regionale of sectorale bijeenkomsten om aldaar de opgedane inzichten van het project toe te lichten.</text:p>
              </text:list-item>
              <text:list-item text:style-override="id1-3-2-2-21-3-4">
                <text:number>d.</text:number>
                <text:p text:style-name="al">De penvoerder, of indien geen penvoerder is aangewezen: de subsidieontvanger, verleent gedurende vijf jaar na de datum van de beschikking tot subsidieverlening medewerking aan een evaluatie van de doeltreffendheid en de effecten van de aan hem verleende subsidie, voor zover medewerking redelijkerwijs van hem kan worden verlangd.</text:p>
              </text:list-item>
              <text:list-item text:style-override="id1-3-2-2-21-3-5">
                <text:number>e.</text:number>
                <text:p text:style-name="al">De penvoerder, of indien geen penvoerder is aangewezen: de subsidieontvanger, verleent opdrachten aan derden voor uitvoering van de activiteiten, of een deel daarvan, op basis van transparante criteria en tegen marktconforme tarieven en houdt zich aan de toepasselijke wet- en regelgeving.</text:p>
              </text:list-item>
            </text:list>
          </text:section>
          <text:section text:name="artikel_id1-3-2-2-22" text:style-name="artikel">
            <text:p text:style-name="artikel_kop_titel"><text:span text:style-name="artikel_kop_label">Artikel</text:span> <text:span text:style-name="artikel_kop_nr">22</text:span> Vaststelling van de subsidie </text:p>
            <text:list text:style-name="id1-3-2-2-22-2">
              <text:list-item text:style-override="id1-3-2-2-22-2">
                <text:number>1.</text:number>
                <text:p text:style-name="al">Na afronding van het project dient de begunstigde binnen 13 weken een verzoek tot subsidievaststelling in, dit verzoek gaat gepaard met een inhoudelijk en financieel eindverslag. </text:p>
              </text:list-item>
              <text:list-item text:style-override="id1-3-2-2-22-3">
                <text:number>2.</text:number>
                <text:p text:style-name="al">Hoofdstuk 3 van de Procedureregeling is van toepassing op de overige vereisten rondom de subsidievaststelling. </text:p>
              </text:list-item>
              <text:list-item text:style-override="id1-3-2-2-22-4">
                <text:number>3.</text:number>
                <text:p text:style-name="al">De administratie en de daartoe behorende bescheiden worden gedurende zeven jaren na de vaststelling van de subsidie bewaard. </text:p>
              </text:list-item>
            </text:list>
          </text:section>
          <text:section text:name="artikel_id1-3-2-2-23" text:style-name="artikel">
            <text:p text:style-name="artikel_kop_titel"><text:span text:style-name="artikel_kop_label">Artikel</text:span> <text:span text:style-name="artikel_kop_nr">23</text:span> Citeertitel</text:p>
            <text:p text:style-name="al">Deze subsidieregeling wordt aangehaald als: LLO-regeling Maatschappelijke initiatieven (NPG). </text:p>
          </text:section>
          <text:section text:name="artikel_id1-3-2-2-24" text:style-name="artikel">
            <text:p text:style-name="artikel_kop_titel"><text:span text:style-name="artikel_kop_label">Artikel</text:span> <text:span text:style-name="artikel_kop_nr">24</text:span> Inwerkingtreding</text:p>
            <text:p text:style-name="al">Deze regeling treedt in werking met ingang van de dag na bekendmaking in het Provinciaal blad.</text:p>
          </text:section>
        </text:section>
        <text:section text:name="regeling-sluiting_id1-3-2-3" text:style-name="regeling-sluiting">
          <text:section text:name="ondertekening_id1-3-2-3-1">
            <text:p><text:span text:style-name="functie">Groningen, 18 november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I.</text:span>  algemeen</text:p>
          <text:p text:style-name="al">
          <text:span text:style-name="nadrukvet">1.</text:span>
          <text:span text:style-name="nadrukvet">Inleiding en doel </text:span>
        </text:p>
          <text:p text:style-name="al">In 2019 is het Nationaal Programma Groningen gestart om Groningers perspectief te bieden. In dit programma werken inwoners, gemeenten, provincie, het Rijk, maatschappelijke organisaties en het bedrijfsleven samen aan brede welvaart voor alle Groningers en aan het imago van Groningen. </text:p>
          <text:p text:style-name="al"/>
          <text:p text:style-name="al">Vanuit de Provincie Groningen is er onder meer gericht op gezondheid, economie, landschap en onderwijs, onderwerkpen die voor alle inwoners van Groningen belangrijk zijn. Daarvoor heeft de provincie een provinciaal programmaplan opgesteld. Dit programmaplan dient als kader voor het toekennen van middelen vanuit het Nationaal Programma Groningen. </text:p>
          <text:p text:style-name="al"/>
          <text:p text:style-name="al">Vanuit de programmalijn 'Werken aan Ontwikkeling' worden de middelen voor deze regeling beschikbaar gesteld. </text:p>
          <text:p text:style-name="al"/>
          <text:p text:style-name="al">De regionale arbeidsmarkt staat de komende jaren voor grote uitdagingen. Het verdienvermogen van de regio blijft achter en heeft versterking nodig. Binnen de programmalijn 'Werken aan Ontwikkeling' wordt de verbinding gelegd tussen de drie domeinen die voor de toekomstige arbeidsmarkt van belang zijn: het missie gedreven innovatiebeleid, de inclusiviteitsagenda in het sociale domein en de toegang tot leven lang ontwikkelen.</text:p>
          <text:p text:style-name="al"/>
          <text:p text:style-name="al">De arbeidsmarktregio Groningen kent door de demografische ontwikkelingen - zoals ontgroening en vergrijzing, groei in de Stad en krimp in de Ommelanden met de druk die daarbij ontstaat op de lokale economie, voorzieningen en leefbaarheid - extra uitdagingen. De krappe arbeidsmarkt raakt mensen in hun dagelijks bestaan en werkgevers bij de uitvoering van hun werkzaamheden. Deze krapte op de arbeidsmarkt zal de komende decennia aanhouden. Met 'Werken aan ontwikkeling' wordt op zoek gegaan naar het versterken van de gehele arbeidsmarkt met oog voor economische innovatie en de leefbaarheid van het gehele gebied. </text:p>
          <text:p text:style-name="al"/>
          <text:p text:style-name="al">
          <text:span text:style-name="nadrukvet">2.</text:span>
          <text:span text:style-name="nadrukvet">Projecten </text:span>
        </text:p>
          <text:p text:style-name="al">Deze regeling richt zich specifiek op maatschappelijke organisaties, waarbij de initiatieven gericht zijn op het <text:span text:style-name="nadrukvet">versterken van het regionale ecosysteem voor Leven Lang Ontwikkelen (LLO)</text:span>. Ze sluiten aan op de maatschappelijke behoefte om inwoners – werkenden, werkzoekenden, toekomstige werkenden èn zelfstandigen en werkgevers – beter toe te rusten op een <text:span text:style-name="nadrukvet">veranderende arbeidsmarkt door middel van loopbaanoriëntatie, skills ontwikkeling en duurzame, inclusieve en toegankelijke leeromgevingen</text:span>.</text:p>
          <text:p text:style-name="al"/>
          <text:p text:style-name="al">De projecten creëren laagdrempelige initiatieven die ook ruimte bieden aan mensen met minder kansen (laagopgeleiden, ouderen, migranten, etc.), en sluiten aan bij individuele leerbehoeften.</text:p>
          <text:p text:style-name="al"/>
          <text:p text:style-name="al">De initiatieven zijn gericht op het aanleren van vaardigheden en kennis die concreet aansluiten bij regionale (arbeidsmarkt)behoeften, zoals digitale vaardigheden, sectorale tekorten of sociale innovatie.</text:p>
          <text:p text:style-name="al"/>
          <text:p text:style-name="al">De projecten dragen bij aan het versterken van de positie van inwoners op de arbeidsmarkt – of dat nu door scholing, omscholing of het ontwikkelen van soft skills is.</text:p>
          <text:p text:style-name="al"/>
          <text:p text:style-name="al">Een belangrijk onderliggend doel is het veranderen van houding en gedrag ten opzichte van leren: het normaliseren en stimuleren van continu ontwikkelen.</text:p>
          <text:p text:style-name="al"/>
          <text:p text:style-name="al">
          <text:span text:style-name="nadrukvet">3.</text:span>
          <text:span text:style-name="nadrukvet">Vormgeving </text:span>
        </text:p>
          <text:p text:style-name="al">De aanvragen worden op volgorde van ontvangst in de openstellingsperiode beoordeeld, volgens het zogenaamde ‘molenaarsprincipe’. Aanvragen worden na compleetheid beoordeeld op grond van vooraf kenbaar gemaakte criteria. Projecten die voldoen aan de minimale vereisten, waaronder een voldoende kwalitatieve bijdrage aan het programma, worden op volgorde van ontvangst beschikt totdat het voor deze subsidietitel geldende subsidieplafond is bereikt.</text:p>
          <text:p text:style-name="al"/>
          <text:p text:style-name="al">Bij de beoordeling van de subsidieaanvraag wordt gebruik gemaakt van een adviescommissie. De adviescommissie adviseert Gedeputeerde Staten. Een belangrijk punt dat samenhangt met de inschakeling van een adviescommissie is het feit dat de beoordeling (advisering) bestaat uit drie fasen. Eerst wordt een compleetheidstoets gedaan door het de Provincie Groningen. Vervolgens wordt het project voorgelegd aan de adviescommissie die het project inhoudelijk op kwaliteit beoordeelt en advies geeft ten aanzien van de criteria die zijn opgenomen in artikel 18.</text:p>
          <text:p text:style-name="al"/>
          <text:p text:style-name="al">Indien Gedeputeerde Staten, op advies van de adviescommissie, besluit het project als voldoende te beoordelen, wordt ten 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
          <text:p text:style-name="al">
          <text:span text:style-name="nadrukvet">4.</text:span>
          <text:span text:style-name="nadrukvet">Staatssteun </text:span>
        </text:p>
          <text:p text:style-name="al">Het is noodzakelijk dat er toetsing plaatsvindt op staatssteunaspecten. In artikel 6 van deze regeling zijn alle relevante artikelen uit de Algemene groepsvrijstellingverordening opgenomen die van toepassing kunnen worden verklaard. De Provincie Groningen beoordeelt de projecten bij aanvraag op de regionale bepalingen en beoordeelt of het verlenen van staatssteun geoorloofd is.</text:p>
          <text:p text:style-name="al"/>
          <text:p text:style-name="al">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al"/>
          <text:p text:style-name="al">De steunanalyse of er sprake is van staatssteun in de aanvraag, en indien dat zo is welke grondslag tot geoorloofde staatssteun van toepassing is, is een verplicht onderdeel van de aanvraag. De steunanalyse dient dus door de aanvrager te worden aangeleverd. Het verdient aanbeveling deze te laten opstellen door een deskundige in dit specifieke rechtsgebied. De steunanalyse wordt door de Provincie Groningen beoordeeld als onderdeel van de financieel-technische toets. Wanneer op grond van staatssteunbeperkingen (Algemene groepsvrijstellingsverordening of de de-minimisverordening) een lager maximumpercentage aan subsidie geldt dan het subsidiepercentage als genoemd in de regeling, het geldende (lagere) percentage wordt aangehouden bij de subsidieverlening</text:p>
          <text:p text:style-name="al"/>
          <text:p text:style-name="al">
          <text:span text:style-name="nadrukvet">II.</text:span>
          <text:span text:style-name="nadrukvet">Toelichting artikelen</text:span>
        </text:p>
          <text:p text:style-name="al"/>
          <text:p text:style-name="al">
          <text:span text:style-name="nadrukvet">Artikel 1 Begripsbepaling </text:span>
        </text:p>
          <text:p text:style-name="al">Dit artikel legt de definities vast voor zover daar in deze subsidietitel aan wordt gerefereerd. Daar waar van toepassing is de herkomst van de definities weergegeven.</text:p>
          <text:p text:style-name="al"/>
          <text:p text:style-name="al">
          <text:span text:style-name="nadrukvet">Artikel 6 Subsidiabele activiteiten </text:span>
        </text:p>
          <text:p text:style-name="al">Voor subsidie komen activiteiten in aanmerking die bijdragen aan het ontwikkelen van LLO-activiteiten.</text:p>
          <text:p text:style-name="al">Subsidiabele activiteiten zijn gericht op één of meerdere van de volgende onderdelen:</text:p>
          <text:p text:style-name="al"/>
          <text:p text:style-name="al">
          <text:span text:style-name="nadrukcur">Stimulering van deelname aan LLO</text:span>
        </text:p>
          <text:p text:style-name="al">Activiteiten die gericht zijn op het stimuleren van deelname aan scholing, vaardigheidsontwikkeling en leer- en ontwikkeltrajecten, met bijzondere aandacht voor werkenden, werkzoekenden, en de toekomstige beroepsbevolking.</text:p>
          <text:p text:style-name="al"/>
          <text:p text:style-name="al">
          <text:span text:style-name="nadrukcur">Om-, bij- en nascholing</text:span>
        </text:p>
          <text:p text:style-name="al">Het ontwikkelen, verbeteren of toegankelijk maken van trajecten gericht op om-, bij- of nascholing, afgestemd op veranderende beroepen, sectoren en transities op de arbeidsmarkt.</text:p>
          <text:p text:style-name="al"/>
          <text:p text:style-name="al">
          <text:span text:style-name="nadrukcur">Versterking van de startpositie op de arbeidsmarkt</text:span>
        </text:p>
          <text:p text:style-name="al">Activiteiten die gericht zijn op het verbeteren van basisvaardigheden, zelfvertrouwen en leerhouding, onder andere via aanvullende educatie, bijlessen en praktijkgerichte leeractiviteiten.</text:p>
          <text:p text:style-name="al"/>
          <text:p text:style-name="al">
          <text:span text:style-name="nadrukcur">Versterking van de positie van werkenden en werkzoekenden</text:span>
        </text:p>
          <text:p text:style-name="al">Activiteiten die gericht zijn op het verbeteren van de arbeidsmarktkansen van werkende en werkzoekenden, zoals toeleiding naar leer-werktrajecten, activerende leerprogramma’s of het wegnemen van belemmeringen voor deelname aan scholing.</text:p>
          <text:p text:style-name="al"/>
          <text:p text:style-name="al">
          <text:span text:style-name="nadrukcur">Bevordering van toegang tot de arbeidsmarkt en loopbaanbegeleiding</text:span>
        </text:p>
          <text:p text:style-name="al">Activiteiten die gericht zijn op het ondersteunen van mensen bij het (her)vinden van een plek op de arbeidsmarkt, onder andere via loopbaanoriëntatie, individuele ontwikkeladviezen, begeleiding bij overstappen naar ander werk of sector, en arbeidsmarkttoeleiding.</text:p>
          <text:p text:style-name="al"/>
          <text:p text:style-name="al">
          <text:span text:style-name="nadrukcur">Aansluiting onderwijs en arbeidsmarkt</text:span>
        </text:p>
          <text:p text:style-name="al">Activiteiten die gericht zijn op het verbeteren van de aansluiting tussen het onderwijsaanbod en de vraag vanuit de arbeidsmarkt, bijvoorbeeld via het aanpassen van curricula, ontwikkelen van nieuwe leerroutes of versterken van praktijkcomponenten in opleidingen.</text:p>
          <text:p text:style-name="al"/>
          <text:p text:style-name="al">
          <text:span text:style-name="nadrukcur">Samenwerkingsversterking</text:span>
        </text:p>
          <text:p text:style-name="al">Het opzetten, uitbouwen of verduurzamen van samenwerkingsstructuren en -processen gericht op gezamenlijke LLO-aanpakken, zoals gezamenlijke programmering, kennisdeling en afstemming tussen betrokken partijen.</text:p>
          <text:p text:style-name="al"/>
          <text:p text:style-name="al">
          <text:span text:style-name="nadrukcur">Vraagverkenning en -articulatie</text:span>
        </text:p>
          <text:p text:style-name="al">Activiteiten die bijdragen aan het inzichtelijk maken van actuele en toekomstige leer- en ontwikkelbehoeften, zoals gezamenlijke verkenningen, behoeftenanalyses en het vormgeven van leertrajecten op basis van praktijkgerichte vraagstukken.</text:p>
          <text:p text:style-name="al"/>
          <text:p text:style-name="al">
          <text:span text:style-name="nadrukcur">Verkenning van haalbaarheid of rendabiliteit van projecten of LLO-oplossingen</text:span>
        </text:p>
          <text:p text:style-name="al">Activiteiten die bestaan uit onderzoek of analyse gericht op het bepalen van de uitvoerbaarheid, haalbaarheid, rendabiliteit of potentiële impact van (nieuwe) LLO-projecten of oplossingen.</text:p>
          <text:p text:style-name="al"/>
          <text:p text:style-name="al">
          <text:span text:style-name="nadrukvet">Artikel 10 Aanvraagperiode</text:span>
        </text:p>
          <text:p text:style-name="al">Van belang is dat de complete subsidieaanvraag uiterlijk ingediend moet zijn op 31 december 2028 17.00 uur. De verdeling van het beschikbare budget vindt plaats via het zogenoemde molenaarsprincipe: 'wie het eerst komt, wie het eerst maalt'. Het is daarmee mogelijk dat het beschikbare budget voor 31 december 2028 op is. </text:p>
          <text:p text:style-name="al"/>
          <text:p text:style-name="al">
          <text:span text:style-name="nadrukvet">Artikel 11 Starttermijn en doorlooptijd</text:span>
        </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is aan de aanvrager om in de aanvraag voldoende te onderbouwen dat de opgegeven periode noodzakelijk is voor het project en dat het project binnen de opgegeven periode volledig kan worden afgerond.</text:p>
          <text:p text:style-name="al">Een project duurt tot maximaal 36 maanden na dagtekening van de verleningsbeschikking, met als uiterste einddatum 1 juli 2029. Indien gedurende de projectperiode blijkt dat door onvoorziene omstandigheden een project toch enkele maanden langer de tijd nodig heeft om volledig te worden afgerond, dan kan een verzoek tot verlenging van de projectperiode worden ingediend bij de Provincie Groningen. </text:p>
          <text:p text:style-name="al"/>
          <text:p text:style-name="al">
          <text:span text:style-name="nadrukvet">Artikel 13 Subsidiabele kosten</text:span>
        </text:p>
          <text:list text:style-name="id1-3-2-4-82">
            <text:list-item text:style-override="id1-3-2-4-82-1">
              <text:number>1.</text:number>
              <text:p text:style-name="al">Loonkosten</text:p>
              <text:list text:style-name="id1-3-2-4-82-1-3">
                <text:list-item text:style-override="id1-3-2-4-82-1-3-1">
                  <text:number>○</text:number>
                  <text:p text:style-name="al">Salarissen en vergoedingen voor medewerkers die direct betrokken zijn bij de uitvoering van de LLO-activiteiten, zoals projectmanagers, trainers, coaches, en administratief personeel.</text:p>
                </text:list-item>
                <text:list-item text:style-override="id1-3-2-4-82-1-3-2">
                  <text:number>○</text:number>
                  <text:p text:style-name="al">Kosten voor tijdelijke medewerkers die specifiek worden ingehuurd voor het uitvoeren van LLO-gerelateerde activiteiten, zoals ontwikkelaars van opleidingsmateriaal, of coördinatoren van werkplekken of stages.</text:p>
                </text:list-item>
                <text:list-item text:style-override="id1-3-2-4-82-1-3-3">
                  <text:number>○</text:number>
                  <text:p text:style-name="al">Vergoedingen voor werknemers die extra taken verrichten in het kader van het project, zoals interne medewerkers die betrokken zijn bij de coördinatie, organisatie, of begeleiding van de activiteiten.</text:p>
                </text:list-item>
              </text:list>
            </text:list-item>
            <text:list-item text:style-override="id1-3-2-4-82-2">
              <text:number>2.</text:number>
              <text:p text:style-name="al">Opleidings- en trainingskosten</text:p>
              <text:list text:style-name="id1-3-2-4-82-2-3">
                <text:list-item text:style-override="id1-3-2-4-82-2-3-1">
                  <text:number>○</text:number>
                  <text:p text:style-name="al">Kosten voor de ontwikkeling van opleidingsprogramma’s, inclusief lesmateriaal, cursuslocaties, en het inhuren van trainers of docenten.</text:p>
                </text:list-item>
                <text:list-item text:style-override="id1-3-2-4-82-2-3-2">
                  <text:number>○</text:number>
                  <text:p text:style-name="al">Kosten voor het uitvoeren van trainingssessies, workshops, en andere onderwijsactiviteiten die specifiek gericht zijn op het verbeteren van vaardigheden of kennis in de regio.</text:p>
                </text:list-item>
              </text:list>
            </text:list-item>
            <text:list-item text:style-override="id1-3-2-4-82-3">
              <text:number>3.</text:number>
              <text:p text:style-name="al">Praktijkcomponenten</text:p>
              <text:list text:style-name="id1-3-2-4-82-3-3">
                <text:list-item text:style-override="id1-3-2-4-82-3-3-1">
                  <text:number>○</text:number>
                  <text:p text:style-name="al">Kosten voor werkplekken of praktijkmodules, zoals het aanbieden van stageplekken of praktijkgerichte leeromgevingen.</text:p>
                </text:list-item>
                <text:list-item text:style-override="id1-3-2-4-82-3-3-2">
                  <text:number>○</text:number>
                  <text:p text:style-name="al">Kosten voor begeleiding van lerenden tijdens hun praktijkervaringen.</text:p>
                </text:list-item>
              </text:list>
            </text:list-item>
            <text:list-item text:style-override="id1-3-2-4-82-4">
              <text:number>4.</text:number>
              <text:p text:style-name="al">Onderzoeks- en analysekosten</text:p>
              <text:list text:style-name="id1-3-2-4-82-4-3">
                <text:list-item text:style-override="id1-3-2-4-82-4-3-1">
                  <text:number>○</text:number>
                  <text:p text:style-name="al">Kosten voor marktonderzoek, behoefteanalyses of andere vormen van verkenning die nodig zijn om de vraag en de haalbaarheid van de voorgestelde LLO-activiteiten vast te stellen.</text:p>
                </text:list-item>
                <text:list-item text:style-override="id1-3-2-4-82-4-3-2">
                  <text:number>○</text:number>
                  <text:p text:style-name="al">Kosten voor het uitvoeren van haalbaarheidsonderzoeken, pilots, of verkenningen naar de rendabiliteit van de voorgestelde LLO-oplossingen.</text:p>
                </text:list-item>
              </text:list>
            </text:list-item>
            <text:list-item text:style-override="id1-3-2-4-82-5">
              <text:number>5.</text:number>
              <text:p text:style-name="al">Communicatie- en wervingskosten</text:p>
              <text:list text:style-name="id1-3-2-4-82-5-3">
                <text:list-item text:style-override="id1-3-2-4-82-5-3-1">
                  <text:number>○</text:number>
                  <text:p text:style-name="al">Kosten voor het werven van deelnemers voor LLO-activiteiten, bijvoorbeeld via advertenties, promotiemateriaal, bijeenkomsten, festivals, online campagnes of andere communicatie-inspanningen.</text:p>
                </text:list-item>
                <text:list-item text:style-override="id1-3-2-4-82-5-3-2">
                  <text:number>○</text:number>
                  <text:p text:style-name="al">Kosten voor het ontwikkelen van informatiemateriaal over de activiteiten en hun voordelen.</text:p>
                </text:list-item>
              </text:list>
            </text:list-item>
            <text:list-item text:style-override="id1-3-2-4-82-6">
              <text:number>6.</text:number>
              <text:p text:style-name="al">Begeleidings- en coachingskosten</text:p>
              <text:list text:style-name="id1-3-2-4-82-6-3">
                <text:list-item text:style-override="id1-3-2-4-82-6-3-1">
                  <text:number>○</text:number>
                  <text:p text:style-name="al">Kosten voor het aanbieden van persoonlijke begeleiding, adviesbegeleiding, loopbaanbegeleiding, of mentorschap aan de deelnemers van de LLO-activiteiten.</text:p>
                </text:list-item>
                <text:list-item text:style-override="id1-3-2-4-82-6-3-2">
                  <text:number>○</text:number>
                  <text:p text:style-name="al">Kosten voor coaching van werkzoekenden, werknemers of andere doelgroepen die deelnemen aan het project.</text:p>
                </text:list-item>
              </text:list>
            </text:list-item>
            <text:list-item text:style-override="id1-3-2-4-82-7">
              <text:number>7.</text:number>
              <text:p text:style-name="al">Huur- en materiaalkosten</text:p>
              <text:list text:style-name="id1-3-2-4-82-7-3">
                <text:list-item text:style-override="id1-3-2-4-82-7-3-1">
                  <text:number>○</text:number>
                  <text:p text:style-name="al">Kosten voor het huren van externe ruimtes voor bijeenkomsten, trainingen, workshops of vergaderingen die nodig zijn voor de uitvoering van de activiteiten.</text:p>
                </text:list-item>
                <text:list-item text:style-override="id1-3-2-4-82-7-3-2">
                  <text:number>○</text:number>
                  <text:p text:style-name="al">Kosten voor het aanschaffen of huren van materialen, apparatuur of software die wordt gebruikt voor de uitvoering van de LLO-activiteiten.</text:p>
                </text:list-item>
              </text:list>
            </text:list-item>
            <text:list-item text:style-override="id1-3-2-4-82-8">
              <text:number>8.</text:number>
              <text:p text:style-name="al">Administratieve en projectmanagementkosten</text:p>
              <text:list text:style-name="id1-3-2-4-82-8-3">
                <text:list-item text:style-override="id1-3-2-4-82-8-3-1">
                  <text:number>○</text:number>
                  <text:p text:style-name="al">Kosten voor de projectadministratie, zoals rapportage, monitoring en evaluatie van de voortgang van de activiteiten.</text:p>
                </text:list-item>
                <text:list-item text:style-override="id1-3-2-4-82-8-3-2">
                  <text:number>○</text:number>
                  <text:p text:style-name="al">Kosten voor accountant, indien hoogte subsidie een accountantsverklaring vereisen; </text:p>
                </text:list-item>
                <text:list-item text:style-override="id1-3-2-4-82-8-3-3">
                  <text:number>○</text:number>
                  <text:p text:style-name="al">Kosten voor de organisatie en coördinatie van het project, inclusief interne vergaderkosten en het bijhouden van projectdocumentatie.</text:p>
                </text:list-item>
              </text:list>
            </text:list-item>
            <text:list-item text:style-override="id1-3-2-4-82-9">
              <text:number>9.</text:number>
              <text:p text:style-name="al">Evaluatiekosten</text:p>
              <text:list text:style-name="id1-3-2-4-82-9-3">
                <text:list-item text:style-override="id1-3-2-4-82-9-3-1">
                  <text:number>○</text:number>
                  <text:p text:style-name="al">Kosten voor het uitvoeren van evaluaties om de impact van de activiteiten te meten, bijvoorbeeld het verzamelen van feedback van deelnemers of het analyseren van de behaalde resultaten</text:p>
                </text:list-item>
              </text:list>
            </text:list-item>
          </text:list>
          <text:p text:style-name="al">
          <text:span text:style-name="nadrukvet">Artikel 17 Weigeringsgronden</text:span>
        </text:p>
          <text:p text:style-name="al">De projectresultaten van het project dienen ten goede te komen aan de Provincie Groningen. Indien dit niet het geval is, zal de aanvraag worden afgewezen. </text:p>
          <text:p text:style-name="al"/>
          <text:p text:style-name="al">Ook van belang is dat een project technisch en economisch haalbaar is. Hierop wordt het project expliciet beoordeeld. Een project dient obstakelvrij te zijn om voor subsidie in aanmerking te kunnen komen. Dit houdt in dat er geen wezenlijke formele, juridische en financiële aspecten mogen zijn die uitvoering van het project in de weg staan. Hierbij kan bijvoorbeeld worden gedacht aan benodigde vergunningen of milieueisen waar het project aan moet voldoen.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text:p>
          <text:p text:style-name="al"/>
          <text:p text:style-name="al">Verder moet duidelijk zijn dat het project fysiek voltooid moet kunnen zijn of dat alle concrete acties (de projectactiviteiten) volledig ten uitvoer kunnen worden gelegd binnen 36 maanden na dagtekening van de verleningsbeschikking, met als uiterste einddatum 1 juli 2029. Tevens dient te worden onderbouwd dat de opgegeven uitvoeringsduur noodzakelijk is om het project geheel ten uitvoer te kunnen leggen.</text:p>
          <text:p text:style-name="al"/>
          <text:p text:style-name="al">
          <text:span text:style-name="nadrukvet">Artikel 18 Beoordelingscriteria </text:span>
        </text:p>
          <text:list text:style-name="id1-3-2-4-91">
            <text:list-item text:style-override="id1-3-2-4-91-1">
              <text:number>1.</text:number>
              <text:p text:style-name="al">De projecten worden beoordeeld aan de hand van de volgende beoordelingscriteria (tweede lid): − </text:p>
              <text:list text:style-name="id1-3-2-4-91-1-3">
                <text:list-item text:style-override="id1-3-2-4-91-1-3-1">
                  <text:number>A.</text:number>
                  <text:p text:style-name="al">De mate waarin het project bijdraagt aan de ambities van het programma Werken aan Ontwikkeling (missiegedreven); </text:p>
                </text:list-item>
                <text:list-item text:style-override="id1-3-2-4-91-1-3-2">
                  <text:number>B.</text:number>
                  <text:p text:style-name="al">De mate van sociale innovatie; </text:p>
                </text:list-item>
                <text:list-item text:style-override="id1-3-2-4-91-1-3-3">
                  <text:number>C.</text:number>
                  <text:p text:style-name="al">De kwaliteit van het project; </text:p>
                </text:list-item>
                <text:list-item text:style-override="id1-3-2-4-91-1-3-4">
                  <text:number>D.</text:number>
                  <text:p text:style-name="al">De mate waarin het project evidence-based werkt; </text:p>
                </text:list-item>
                <text:list-item text:style-override="id1-3-2-4-91-1-3-5">
                  <text:number>E.</text:number>
                  <text:p text:style-name="al">De bijdrage aan duurzame impact </text:p>
                </text:list-item>
              </text:list>
            </text:list-item>
          </text:list>
          <text:p text:style-name="al">Het is van groot belang dat de aanvrager zorgdraagt voor een gedegen kwantitatieve en kwalitatieve onderbouwing van de in de aanvraag gepresenteerde zaken. Dit geldt in het bijzonder ten aanzien van de beoordelingscriteria. Een complete en gedegen onderbouwing borgt dat de adviescommissie zich een goed oordeel kan vormen over een project en de mate waarin het project scoort op de beoordelingscriteria. Op basis van alle informatie die de aanvrager per criterium geeft, vormt de adviescommissie vervolgens een oordeel. De beoordeling wordt uitgedrukt in een kwalitatieve score die twee gradaties kent: voldoende en onvoldoende. Aanvragen met een voldoende totaalbeoordeling en het voldoen aan de knock-out criteria worden gehonoreerd. </text:p>
          <text:p text:style-name="al"/>
          <text:list text:style-name="id1-3-2-4-94">
            <text:list-item text:style-override="id1-3-2-4-94-1">
              <text:number>A.</text:number>
              <text:p text:style-name="al">De mate waarin het project bijdraagt aan de ambities van het programma Werken aan Ontwikkeling (missiegedreven)</text:p>
              <text:p text:style-name="al">Bij het beoordelen van dit criterium wordt een oordeel gegeven over de passendheid van de aanvraag in uitvoeringsprogramma Werken aan Ontwikkeling en meer specifiek de bijdrage aan de doelstellingen waar de openstelling op ziet.</text:p>
              <text:p text:style-name="al"/>
              <text:p text:style-name="al">De beoordeling op dit punt wordt nadrukkelijk gekoppeld aan de kwalitatieve onderbouwing die in de aanvraag wordt gegeven. Er wordt bezien in welke mate de activiteiten corresponderen met de actie waar deze uitvoeringsregeling op gericht is. Bij de beoordeling wordt gekeken hoe de regio van dit project profijt heeft. Binnen het projectconsortium is ruimte voor partijen van buiten de regio, indien deze partijen over belangrijke expertise en kennis beschikken die van toegevoegde waarde zijn voor de uitvoering van het project</text:p>
            </text:list-item>
            <text:list-item text:style-override="id1-3-2-4-94-2">
              <text:number>B.</text:number>
              <text:p text:style-name="al">De mate van sociale innovatie</text:p>
              <text:p text:style-name="al">Hierbij wordt met name gelet op in hoeverre het project betrekking heeft op innovatie in de manier van werken. De subsidie moet dus zorgen voor een vernieuwde impuls voor de regio.</text:p>
            </text:list-item>
            <text:list-item text:style-override="id1-3-2-4-94-3">
              <text:number>C.</text:number>
              <text:p text:style-name="al">De kwaliteit van het project</text:p>
              <text:p text:style-name="al">Hierbij wordt met name gelet op de elementen: </text:p>
              <text:list text:style-name="id1-3-2-4-94-3-4">
                <text:list-item text:style-override="id1-3-2-4-94-3-4-1">
                  <text:number>-</text:number>
                  <text:p text:style-name="al">In hoeverre is er in de aanvraag rekening gehouden met veranderende omstandigheden tijdens de uitvoering van het project. Het project moet flexibel en wendbaar zijn, met de mogelijkheid om onderdelen bij te stellen als blijkt dat bepaalde onderdelen niet of onvoldoende werken. Er moet dus een mechanisme zijn voor bijsturing en het aanpassen van de activiteiten indien nodig.</text:p>
                </text:list-item>
                <text:list-item text:style-override="id1-3-2-4-94-3-4-2">
                  <text:number>-</text:number>
                  <text:p text:style-name="al">De aanvraag moet voldoen aan alle formele eisen op het gebied van verantwoording, staatssteun, wet- en regelgeving. Dit betekent dat de subsidie in lijn moet zijn met de Europese staatssteunregels en dat de betrokken partijen beschikken over de benodigde administratieve en juridische structuren om de uitvoering van het project transparant en volgens de regels te waarborgen.</text:p>
                </text:list-item>
                <text:list-item text:style-override="id1-3-2-4-94-3-4-3">
                  <text:number>-</text:number>
                  <text:p text:style-name="al">De aanvraag moet inzicht geven in de kostenstructuur van het project. Er moet duidelijkheid zijn over de cofinanciering van het project (in cash of in kind), zodat een deel (minimaal 30%) van de kosten door de samenwerkende partijen zelf wordt gedragen. Dit zorgt voor betrokkenheid en verantwoording bij de uitvoering van de activiteiten.</text:p>
                </text:list-item>
                <text:list-item text:style-override="id1-3-2-4-94-3-4-4">
                  <text:number>-</text:number>
                  <text:p text:style-name="al">Het project moet worden uitgevoerd met heldere rapportages over voortgang, resultaten en besteding van de middelen. De personeelskosten en kosten derden moeten aantoonbaar redelijk zijn t.o.v. de reguliere gangbare bedragen. Hiervoor worden door de Provincie Groningen formats ter beschikking gesteld. </text:p>
                </text:list-item>
              </text:list>
            </text:list-item>
            <text:list-item text:style-override="id1-3-2-4-94-4">
              <text:number>D.</text:number>
              <text:p text:style-name="al">De mate waarin het project evidence-based werkt</text:p>
              <text:list text:style-name="id1-3-2-4-94-4-3">
                <text:list-item text:style-override="id1-3-2-4-94-4-3-1">
                  <text:number>-</text:number>
                  <text:p text:style-name="al">De aanvraag moet evidence-based werken en leren omvatten, wat betekent dat het project aantoont hoe het leert van de van de activiteiten als ook van de actoren binnen het samenwerkingsverband. Het project moet bijdragen aan de opbouw van kennis en expertise die verder wordt gedeeld.</text:p>
                </text:list-item>
              </text:list>
            </text:list-item>
            <text:list-item text:style-override="id1-3-2-4-94-5">
              <text:number>E.</text:number>
              <text:p text:style-name="al">De bijdrage aan duurzame impact </text:p>
              <text:list text:style-name="id1-3-2-4-94-5-3">
                <text:list-item text:style-override="id1-3-2-4-94-5-3-1">
                  <text:number>-</text:number>
                  <text:p text:style-name="al">Het project moet duurzaam impact hebben, wat betekent dat de resultaten van de subsidie op lange termijneffect moeten hebben op de regio, de arbeidsmarkt of het onderwijsaanbod.</text:p>
                </text:list-item>
              </text:list>
            </text:list-item>
          </text:list>
          <text:p text:style-name="al">
          <text:span text:style-name="nadrukvet">Artikel 20 Bevoorschotting en betaling</text:span>
        </text:p>
          <text:p text:style-name="al">Indien aan een project een subsidie is toegekend zonder ontbindende/opschortende voorwaarden, kan vooruitlopend op het starten van het project worden verzocht om een voorschot van 40 procent van de verleende subsidie, met een maximum van € 500.000,-. Dit kan ook als bij projecten met ontbindende/opschortende voorwaarden, aan alle ontbindende/opschortende voorwaarden is voldaan. </text:p>
          <text:p text:style-name="al"/>
          <text:p text:style-name="al">Het derde lid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De Provincie Groningen kan ten opzichte van het verzoek kosten niet meenemen bij de berekening van het voorschot waarvan de Provincie Groningen van mening is dat deze kosten niet subsidiabel zijn of dat nog niet duidelijk is of deze kosten aan het eind van het project subsidiabel gesteld kunnen worden. Op basis van de kosten die overblijven wordt vervolgens het uit te keren voorschotbedrag bepaald. Deze kosten worden hiertoe vermenigvuldigd met het effectieve subsidiepercentage, volgend uit de toegekende subsidie gedeeld door de totale subsidiabele kosten uit de aanvraag. Uit het feit dat een voorschot wordt verstrekt over kosten, volgt niet noodzakelijkerwijs dat deze kosten subsidiabel gesteld zullen worden bij de vaststelling van d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74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4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4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OVERHEIDop.referentienummer">K91516</meta:user-defined>
    <meta:user-defined meta:name="DCTERMS.alternative">LLO-regeling Maatschappelijke initiatieven (NPG)</meta:user-defined>
    <dc:language>nl</dc:language>
    <meta:user-defined meta:name="OVERHEIDop.locatietype/OVERHEIDop.gebiedsmarkering">Provincie</meta:user-defined>
    <meta:user-defined meta:name="DC.title">LLO-regeling Maatschappelijke initiatieven (NPG)</meta:user-defined>
    <meta:user-defined meta:name="DCTERMS.W3CDTF/DCTERMS.available">2025-11-27</meta:user-defined>
    <meta:user-defined meta:name="DCTERMS.W3CDTF/OVERHEIDop.jaargang">2025</meta:user-defined>
    <meta:user-defined meta:name="OVERHEIDop.publicationIssue">19742</meta:user-defined>
    <meta:user-defined meta:name="OVERHEIDop.betreftRegeling">CVDR748079_1</meta:user-defined>
    <meta:user-defined meta:name="xs:date/OVERHEIDop.startdatum">2025-11-28</meta:user-defined>
    <meta:user-defined meta:name="OVERHEIDop.PrbID/DC.identifier">prb-2025-19742</meta:user-defined>
    <meta:user-defined meta:name="OVERHEIDop.versieInformatie"/>
  </office:meta>
</office:document-meta>
</file>