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avelweg 6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vervanging van een stal aan de Kavelweg 6 te Dreumel.</text:p>
            <text:p text:style-name="common-al">Provincie Gelderland heeft op 2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1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Kavelweg 6 Dreum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41</meta:user-defined>
    <meta:user-defined meta:name="OVERHEIDop.PrbID/DC.identifier">prb-2025-19741</meta:user-defined>
    <meta:user-defined meta:name="OVERHEIDop.versieInformatie"/>
  </office:meta>
</office:document-meta>
</file>