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tot wijziging van het besluit houdende openstelling en vaststelling subsidieplafond Gebiedsgerichte Aanpak Wonen 2025</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5 november 2025, kenmerk 780289, tot wijziging van het besluit aangaande het vaststellen van een</text:span>
            <text:span text:style-name="nadrukvet"> openstellingsperiode en een subsidieplafond in het kader van hoofdstuk 26 ‘Bijzondere bepalingen voor verstrekking van subsidie in het kader van de Gebiedsgerichte Aanpak Wonen’ van het Algemeen subsidiebesluit Zeeland 2023 (Pb 2025, nr. 10419).</text:span>
          </text:p>
            <text:p text:style-name="al"/>
            <text:p text:style-name="al">
            <text:span text:style-name="nadrukcur">Gedeputeerde </text:span> sta<text:span text:style-name="nadrukcur">ten van Zeeland</text:span><text:span text:style-name="nadrukcur">,</text:span></text:p>
            <text:p text:style-name="al"/>
            <text:list text:style-name="id1-3-2-1-1-5">
              <text:list-item text:style-override="id1-3-2-1-1-5-1">
                <text:number>–</text:number>
                <text:p text:style-name="al">overwegende dat voor verstrekking van subsidie in het kader van hoofdstuk 26 ‘Bijzondere bepalingen voor verstrekking van subsidie in het kader van de Gebiedsgerichte Aanpak Wonen’ van het Algemeen subsidiebesluit Zeeland 2023 bij besluit van 24 juni 2025, kenmerk 713100, een openstellingsperiode en een subsidieplafond is vastgesteld (Provinciaal Blad 2025, nr. 10419);</text:p>
              </text:list-item>
              <text:list-item text:style-override="id1-3-2-1-1-5-2">
                <text:number>–</text:number>
                <text:p text:style-name="al">overwegende dat gedeputeerde staten het wenselijk vinden om extra middelen beschikbaar te stellen ten behoeve van de uitvoering van projecten in het kader van de Gebiedsgerichte Aanpak Wonen en daartoe het subsidieplafond behorende bij deze openstelling wensen op te hogen;</text:p>
              </text:list-item>
              <text:list-item text:style-override="id1-3-2-1-1-5-3">
                <text:number>–</text:number>
                <text:p text:style-name="al">gelet op artikel 26.6, eerste lid, van het Algemeen subsidiebesluit Zeeland 2023;</text:p>
              </text:list-item>
            </text:list>
            <text:p text:style-name="al">besluiten vast te stellen de navolgende wijziging van het besluit houdende openstelling en vaststelling subsidieplafond Gebiedsgerichte Aanpak Wonen 2025 (Pb 2025, nr. 104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II wordt ‘€ 2.160.000,-‘ vervangen door ‘€ 3.053.000-‘.</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5 november 2025.</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H.M. de Jonge, voorzitter</text:span></text:p>
            <text:p><text:span text:style-name="functie">Drs. M.C.J. Franken,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73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3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3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Huisvesting | Organisatie en beleid</meta:user-defined>
    <meta:user-defined meta:name="DC.source">H26 ASB Zeeeland 2023]|[https://lokaleregelgeving.overheid.nl/CVDR688831/57#hoofdstuk_26</meta:user-defined>
    <meta:user-defined meta:name="OVERHEIDop.referentienummer">780289</meta:user-defined>
    <meta:user-defined meta:name="DCTERMS.abstract">Wijziging openstelling en vaststelling subsidieplafond Gebiedsgerichte Aanpak Wonen 2025</meta:user-defined>
    <meta:user-defined meta:name="DCTERMS.alternative">Wijziging openstelling en vaststelling subsidieplafond Gebiedsgerichte Aanpak Wonen 2025</meta:user-defined>
    <dc:language>nl</dc:language>
    <meta:user-defined meta:name="OVERHEIDop.locatietype/OVERHEIDop.gebiedsmarkering">Provincie</meta:user-defined>
    <meta:user-defined meta:name="DC.title">Besluit van gedeputeerde staten van Zeeland houdende openstelling en vaststelling subsidieplafond Gebiedsgerichte Aanpak Wonen 2025</meta:user-defined>
    <meta:user-defined meta:name="DCTERMS.W3CDTF/DCTERMS.available">2025-11-27</meta:user-defined>
    <meta:user-defined meta:name="DCTERMS.W3CDTF/OVERHEIDop.jaargang">2025</meta:user-defined>
    <meta:user-defined meta:name="OVERHEIDop.publicationIssue">19739</meta:user-defined>
    <meta:user-defined meta:name="OVERHEIDop.betreftRegeling">CVDR741229_2</meta:user-defined>
    <meta:user-defined meta:name="OVERHEIDop.PrbID/DC.identifier">prb-2025-19739</meta:user-defined>
    <meta:user-defined meta:name="xs:date/OVERHEIDop.startdatum">2025-11-28</meta:user-defined>
    <meta:user-defined meta:name="OVERHEIDop.versieInformatie"/>
  </office:meta>
</office:document-meta>
</file>