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4-3">
      <text:list-level-style-bullet text:bullet-char="•" text:level="1">
        <style:list-level-properties text:min-label-width="10mm"/>
      </text:list-level-style-bullet>
    </text:list-style>
    <text:list-style style:name="id1-3-2-2-1-2-1-5-4-3-1">
      <text:list-level-style-bullet text:bullet-char="•" text:level="1">
        <style:list-level-properties text:min-label-width="10mm"/>
      </text:list-level-style-bullet>
    </text:list-style>
    <text:list-style style:name="id1-3-2-2-1-2-1-5-4-3-2">
      <text:list-level-style-bullet text:bullet-char="•" text:level="1">
        <style:list-level-properties text:min-label-width="10mm"/>
      </text:list-level-style-bullet>
    </text:list-style>
    <text:list-style style:name="id1-3-2-2-1-2-1-5-4-3-3">
      <text:list-level-style-bullet text:bullet-char="•" text:level="1">
        <style:list-level-properties text:min-label-width="10mm"/>
      </text:list-level-style-bullet>
    </text:list-style>
    <text:list-style style:name="id1-3-2-2-1-2-1-5-4-3-4">
      <text:list-level-style-bullet text:bullet-char="•" text:level="1">
        <style:list-level-properties text:min-label-width="10mm"/>
      </text:list-level-style-bullet>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5-3">
      <text:list-level-style-bullet text:bullet-char="•" text:level="1">
        <style:list-level-properties text:min-label-width="10mm"/>
      </text:list-level-style-bullet>
    </text:list-style>
    <text:list-style style:name="id1-3-2-2-1-2-1-5-5-3-1">
      <text:list-level-style-bullet text:bullet-char="•" text:level="1">
        <style:list-level-properties text:min-label-width="10mm"/>
      </text:list-level-style-bullet>
    </text:list-style>
    <text:list-style style:name="id1-3-2-2-1-2-1-5-5-3-2">
      <text:list-level-style-bullet text:bullet-char="•" text:level="1">
        <style:list-level-properties text:min-label-width="10mm"/>
      </text:list-level-style-bullet>
    </text:list-style>
    <text:list-style style:name="id1-3-2-2-1-2-1-5-5-3-3">
      <text:list-level-style-bullet text:bullet-char="•" text:level="1">
        <style:list-level-properties text:min-label-width="10mm"/>
      </text:list-level-style-bullet>
    </text:list-style>
    <text:list-style style:name="id1-3-2-2-1-2-1-5-5-3-4">
      <text:list-level-style-bullet text:bullet-char="•" text:level="1">
        <style:list-level-properties text:min-label-width="10mm"/>
      </text:list-level-style-bullet>
    </text:list-style>
    <text:list-style style:name="id1-3-2-2-1-2-1-5-6">
      <text:list-level-style-bullet style:num-suffix=""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office:automatic-styles>
  <office:body>
    <office:text>
      <text:p text:style-name="new_page_staatscourant"/>
      <text:p text:style-name="single-kop-titel">Openstellingsbesluit Agrarisch natuur- en landschapsbeheer 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2 van de Subsidieverordening natuur- en landschapsbeheer Drenthe 2016 (SVNL 2016);</text:p>
            <text:p text:style-name="al"/>
            <text:p text:style-name="al">overwegende dat aanvraagperioden en/of de budgetten voor het begrotingsjaar 2026 ten behoeve van de SVNL 2016 moeten worden vastgesteld;</text:p>
            <text:p text:style-name="al"/>
            <text:p text:style-name="al"/>
            <text:p text:style-name="al">BESLUITEN: </text:p>
            <text:p text:style-name="al"/>
            <text:p text:style-name="al"/>
            <text:p text:style-name="al">het Openstellingsbesluit Agrarisch natuur- en landschapsbeheer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span text:style-name="nadrukvet">Subsidieplafonds – Uitbreiding </text:span>
              </text:p>
                <text:p text:style-name="al">Voor de wijziging van subsidies als bedoeld in artikel 3.13 van de Subsidieverordening Natuur- en Landschapsbeheer (SVNL2016) worden voor het onderdeel Agrarisch Natuur- en Landschapsbeheer (ANLb) begrotingsjaar 2026 de volgende subsidieplafonds vastgesteld voor de resterende subsidieperiode van 3 jaar (2026-2028): </text:p>
                <text:p text:style-name="al">Voor de subsidies als bedoeld in artikel 3.2 van de SVNL 2026 voor de leefgebieden en/of categorieën met aanduiding:</text:p>
                <text:list text:style-name="id1-3-2-2-1-2-1-5">
                  <text:list-item text:style-override="id1-3-2-2-1-2-1-5-1">
                    <text:number>1)</text:number>
                    <text:p text:style-name="al">Open Akkerland: € 410.000,-- jaarlijks; totaal voor drie jaar € 1.230.000,--;</text:p>
                  </text:list-item>
                  <text:list-item text:style-override="id1-3-2-2-1-2-1-5-2">
                    <text:number>2)</text:number>
                    <text:p text:style-name="al">Open Grasland: € 310.000,-- jaarlijks; totaal voor drie jaar € 930.000,--;</text:p>
                  </text:list-item>
                  <text:list-item text:style-override="id1-3-2-2-1-2-1-5-3">
                    <text:number>3)</text:number>
                    <text:p text:style-name="al">Dooradering: € 2.339.000 ,-- jaarlijks; totaal voor drie jaar € 7.017.000,--;</text:p>
                  </text:list-item>
                  <text:list-item text:style-override="id1-3-2-2-1-2-1-5-4">
                    <text:number>4)</text:number>
                    <text:p text:style-name="al">Categorie Water: Totaal € 612.000,-- jaarlijks; totaal voor drie jaar € 1.836.000,--:</text:p>
                    <text:list text:style-name="id1-3-2-2-1-2-1-5-4-3">
                      <text:list-item text:style-override="id1-3-2-2-1-2-1-5-4-3-1">
                        <text:number>•</text:number>
                        <text:p text:style-name="al">in deelgebied Hunze en Aa’s: € 2;0.000,-- jaarlijks; totaal voor drie jaar € 600.000,--;</text:p>
                      </text:list-item>
                      <text:list-item text:style-override="id1-3-2-2-1-2-1-5-4-3-2">
                        <text:number>•</text:number>
                        <text:p text:style-name="al">in deelgebied Noorderzijlvest € 66.000,-- jaarlijks; totaal voor drie jaar € 198.000,--;</text:p>
                      </text:list-item>
                      <text:list-item text:style-override="id1-3-2-2-1-2-1-5-4-3-3">
                        <text:number>•</text:number>
                        <text:p text:style-name="al">in deelgebied Vechtstromen € 150.000,-- jaarlijks; totaal voor drie jaar € 450.000,--;</text:p>
                      </text:list-item>
                      <text:list-item text:style-override="id1-3-2-2-1-2-1-5-4-3-4">
                        <text:number>•</text:number>
                        <text:p text:style-name="al">in deelgebied Drents Overijsselse Delta € 196.000,-- jaarlijks; totaal voor drie jaar € 588.000,--;</text:p>
                      </text:list-item>
                    </text:list>
                  </text:list-item>
                  <text:list-item text:style-override="id1-3-2-2-1-2-1-5-5">
                    <text:number>5)</text:number>
                    <text:p text:style-name="al">Categorie Klimaat: totaal € 479.000,-- jaarlijks; totaal voor drie jaar € 1.437.000,--:</text:p>
                    <text:list text:style-name="id1-3-2-2-1-2-1-5-5-3">
                      <text:list-item text:style-override="id1-3-2-2-1-2-1-5-5-3-1">
                        <text:number>•</text:number>
                        <text:p text:style-name="al">in deelgebied Hunze en Aa’s: € 149.000,-- jaarlijks; totaal voor drie jaar € 447.000,--;</text:p>
                      </text:list-item>
                      <text:list-item text:style-override="id1-3-2-2-1-2-1-5-5-3-2">
                        <text:number>•</text:number>
                        <text:p text:style-name="al">In deelgebied Noorderzijlvest € 53.000,-- jaarlijks; totaal voor drie jaar € 159.000,--;</text:p>
                      </text:list-item>
                      <text:list-item text:style-override="id1-3-2-2-1-2-1-5-5-3-3">
                        <text:number>•</text:number>
                        <text:p text:style-name="al">In deelgebied Vechtstromen € 100.000,-- jaarlijks; totaal voor drie jaar € 300.000,--;</text:p>
                      </text:list-item>
                      <text:list-item text:style-override="id1-3-2-2-1-2-1-5-5-3-4">
                        <text:number>•</text:number>
                        <text:p text:style-name="al">In deelgebied Drents Overijsselse Delta € 177.000,-- jaarlijks; totaal voor drie jaar € 531.000,--.</text:p>
                      </text:list-item>
                    </text:list>
                  </text:list-item>
                  <text:list-item text:style-override="id1-3-2-2-1-2-1-5-6">
                    <text:number/>
                    <text:p text:style-name="al">Bovenstaand subsidieplafond onder 4 en 5 is beschikbaar voor nieuwe projecten welke een bijdrage leveren aan het leefgebied met de aanduiding ‘Water’ en ‘Klimaat”. Het onderscheid betreft een puur financiële regio. </text:p>
                  </text:list-item>
                </text:list>
              </text:list-item>
            </text:list>
            <text:list text:style-name="id1-3-2-2-1-3">
              <text:list-item text:style-override="id1-3-2-2-1-3-1">
                <text:number>B.</text:number>
                <text:p text:style-name="al">
                <text:span text:style-name="nadrukvet">Aanvraagperiode</text:span>
              </text:p>
                <text:p text:style-name="al">Aanvragen voor subsidies als bedoeld in artikel I van dit besluit kunnen in de periode van 1 december tot en met 31 december 2025 worden ingediend bij de provincie Drenthe, Westerbrink 1, 9405 BJ Assen via de link naar het e-formulier voor de gebiedsaanvraag.</text:p>
              </text:list-item>
              <text:list-item text:style-override="id1-3-2-2-1-3-2">
                <text:number>C.</text:number>
                <text:p text:style-name="al">Aanvrager </text:p>
                <text:p text:style-name="al">U kunt een subsidie aanvragen en/of wijzigen indien u een gecertificeerd agrarisch collectief bent. </text:p>
              </text:list-item>
            </text:list>
          </text:section>
          <text:section text:name="artikel_id1-3-2-2-2" text:style-name="artikel">
            <text:p text:style-name="artikel_kop_titel"><text:span text:style-name="artikel_kop_label">ARTIKEL</text:span> <text:span text:style-name="artikel_kop_nr">II</text:span>  – Subsidieverstrekking </text:p>
            <text:list text:style-name="id1-3-2-2-2-2">
              <text:list-item text:style-override="id1-3-2-2-2-2-1">
                <text:number>•</text:number>
                <text:p text:style-name="al">De subsidies als opgenomen in dit besluit worden uitsluitend verstrekt voor die onderdelen welke ook door de Europese Commissie zijn of worden goedgekeurd, waaronder ook de goedkeuring van de tarieven als bedoeld in artikel II valt.</text:p>
              </text:list-item>
              <text:list-item text:style-override="id1-3-2-2-2-2-2">
                <text:number>•</text:number>
                <text:p text:style-name="al">De subsidies als opgenomen onder artikel I worden uitsluitend verstrekt voor zover het perceel/terrein als subsidiabel is aangemerkt in het Natuurbeheerplan Drenthe, versie 2026.</text:p>
              </text:list-item>
              <text:list-item text:style-override="id1-3-2-2-2-2-3">
                <text:number>•</text:number>
                <text:p text:style-name="al">De subsidies als opgenomen in dit besluit worden uitsluitend verstrekt indien Provinciale Staten de daarvoor benodigde financiële middelen ter beschikking stelt;.</text:p>
              </text:list-item>
            </text:list>
          </text:section>
          <text:section text:name="artikel_id1-3-2-2-3" text:style-name="artikel">
            <text:p text:style-name="artikel_kop_titel"><text:span text:style-name="artikel_kop_label">ARTIKEL</text:span> <text:span text:style-name="artikel_kop_nr">III</text:span>  - Publicatie</text:p>
            <text:p text:style-name="al">Dit besluit wordt geplaatst in het Provinciaal blad en treedt in werking met ingang van de eerste dag na de datum van uitgifte van het Provinciaal Blad waarin het wordt geplaatst.</text:p>
          </text:section>
          <text:section text:name="artikel_id1-3-2-2-4" text:style-name="artikel">
            <text:p text:style-name="artikel_kop_titel"><text:span text:style-name="artikel_kop_label">ARTIKEL</text:span> <text:span text:style-name="artikel_kop_nr">IV</text:span>  - Citeertitel</text:p>
            <text:p text:style-name="al">Dit besluit wordt aangehaald als: Openstellingsbesluit Agrarisch Natuur- en Landschapsbeheer (ANLb) Drenthe 2026.</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25 november 2025</text:span></text:p>
          </text:section>
          <text:section text:name="ondertekening_id1-3-2-3-5">
            <text:p><text:span text:style-name="functie"/></text:p>
            <text:p><text:span text:style-name="functie">Kenmerk 5.3/202500164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73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3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3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1.2 van de Subsidieverordening natuur- en landschapsbeheer Drenthe 2016]|[https://lokaleregelgeving.overheid.nl/CVDR362681/17#hoofdstuk_n1_artikel_n3</meta:user-defined>
    <meta:user-defined meta:name="OVERHEIDop.referentienummer">5.3/2025001646</meta:user-defined>
    <meta:user-defined meta:name="DCTERMS.alternative">Openstellingsbesluit Agrarisch Natuur- en Landschapsbeheer (ANLb) Drenthe 2026</meta:user-defined>
    <dc:language>nl</dc:language>
    <meta:user-defined meta:name="OVERHEIDop.locatietype/OVERHEIDop.gebiedsmarkering">Provincie</meta:user-defined>
    <meta:user-defined meta:name="DC.title">Openstellingsbesluit Agrarisch natuur- en landschapsbeheer 2026</meta:user-defined>
    <meta:user-defined meta:name="DCTERMS.W3CDTF/DCTERMS.available">2025-11-28</meta:user-defined>
    <meta:user-defined meta:name="DCTERMS.W3CDTF/OVERHEIDop.jaargang">2025</meta:user-defined>
    <meta:user-defined meta:name="OVERHEIDop.publicationIssue">19737</meta:user-defined>
    <meta:user-defined meta:name="OVERHEIDop.betreftRegeling">CVDR748067_1</meta:user-defined>
    <meta:user-defined meta:name="OVERHEIDop.PrbID/DC.identifier">prb-2025-19737</meta:user-defined>
    <meta:user-defined meta:name="xs:date/OVERHEIDop.startdatum">2025-11-29</meta:user-defined>
    <meta:user-defined meta:name="OVERHEIDop.versieInformatie"/>
  </office:meta>
</office:document-meta>
</file>