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736, provinciale weg Oldenzaal - Ootmarsum, tussen hectometerpunten 5.200 en 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ontvingen wij een vergunningsaanvraag voor het plaatsen van aanduidingsborden op de N736, provinciale weg Oldenzaal - Ootmarsum, tussen hectometerpunten 5.200 en 3.500. De borden worden geplaatst vanwege een evenement aan de Reimerweg/Grotestraat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50</meta:user-defined>
    <meta:user-defined meta:name="DCTERMS.abstract">Kennisgeving verleende vergunning voor aanduidingsborden op de N736, provinciale weg Oldenzaal - Ootmarsum, tussen hectometerpunten 5.200 en 3.500</meta:user-defined>
    <dc:language>nl</dc:language>
    <meta:user-defined meta:name="OVERHEIDop.locatietype/OVERHEIDop.gebiedsmarkering">Vlak</meta:user-defined>
    <meta:user-defined meta:name="DC.title">Kennisgeving verleende vergunning voor aanduidingsborden op de N736, provinciale weg Oldenzaal - Ootmarsum, tussen hectometerpunten 5.200 en 3.500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73</meta:user-defined>
    <meta:user-defined meta:name="OVERHEIDop.PrbID/DC.identifier">prb-2025-1973</meta:user-defined>
    <meta:user-defined meta:name="OVERHEIDop.versieInformatie"/>
  </office:meta>
</office:document-meta>
</file>