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.E.A. Jansens, Het Bosch 1 Ulicoten - Z/26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t Bosch 1, 5113 BM te Ulicoten </text:p>
            <text:p text:style-name="common-al">Zaaknummer:  Z/266718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718</meta:user-defined>
    <dc:language>nl</dc:language>
    <meta:user-defined meta:name="OVERHEIDop.locatietype/OVERHEIDop.gebiedsmarkering">Adres</meta:user-defined>
    <meta:user-defined meta:name="DC.title">Provincie Noord-Brabant – Omgevingsvergunning aangevraagd – E.E.A. Jansens, Het Bosch 1 Ulicoten - Z/266718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29</meta:user-defined>
    <meta:user-defined meta:name="OVERHEIDop.PrbID/DC.identifier">prb-2025-19729</meta:user-defined>
    <meta:user-defined meta:name="OVERHEIDop.versieInformatie"/>
  </office:meta>
</office:document-meta>
</file>