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9, Horn - Helmond, van kilometrering 16.4 tot kilometrering 16.6, aan de rechterzijde van de weg, Randweg 3, 5768XL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9, Horn - Helmond, van kilometrering 16.4 tot kilometrering 16.6, aan de rechterzijde van de weg, Randweg 3, 5768XL Meijel</text:p>
            <text:p text:style-name="common-al">Aangevraagde activiteit(en): activiteit in het beperkingengebied provinciale wegen</text:p>
            <text:p text:style-name="common-al">Betreft: Aanbrengen telecommunicatiekabel N279 16.4 - 16.6 Circet i.o. Ziggo</text:p>
            <text:p text:style-name="common-al">Aanvraagdatum: 19 november 2025</text:p>
            <text:p text:style-name="common-al">Zaaknummer: Z2025-0000277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2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9, Horn - Helmond, van kilometrering 16.4 tot kilometrering 16.6, aan de rechterzijde van de weg, Randweg 3, 5768XL Meij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28</meta:user-defined>
    <meta:user-defined meta:name="OVERHEIDop.PrbID/DC.identifier">prb-2025-19728</meta:user-defined>
    <meta:user-defined meta:name="OVERHEIDop.versieInformatie"/>
  </office:meta>
</office:document-meta>
</file>