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gasleiding onder de provinciale weg N273, Ittervoort - Venlo, kilometrering 39,0 tot kilometrering 39,1, aan beide zijden van de weg. Omgeving Napoleonsweg 3, 6014A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3, Ittervoort - Venlo, kilometrering 39,0 tot kilometrering 39,1, aan beide zijden van de weg. Omgeving Napoleonsweg 3, 6014AB Ittervoort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gasleiding </text:p>
            <text:p text:style-name="common-al">Aanvraagdatum: 19 november 2025</text:p>
            <text:p text:style-name="common-al">Zaaknummer: Z2025-0000276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2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2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6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gasleiding onder de provinciale weg N273, Ittervoort - Venlo, kilometrering 39,0 tot kilometrering 39,1, aan beide zijden van de weg. Omgeving Napoleonsweg 3, 6014AB Ittervoo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722</meta:user-defined>
    <meta:user-defined meta:name="OVERHEIDop.PrbID/DC.identifier">prb-2025-19722</meta:user-defined>
    <meta:user-defined meta:name="OVERHEIDop.versieInformatie"/>
  </office:meta>
</office:document-meta>
</file>