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Crostolostraat 14 t/m 24 (even), Damiatestraat 30 t/m 36 (even) en Peldenstraat 57 en 59, Stein, Z2025-00000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en verlengen van de verleende ontheffing (slopen en renoveren woningen).</text:p>
            <text:p text:style-name="common-al"/>
            <text:p text:style-name="common-al">Het besluit is verzonden op 24 novem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69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72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2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2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69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flora- en fauna-activiteit, Crostolostraat 14 t/m 24 (even), Damiatestraat 30 t/m 36 (even) en Peldenstraat 57 en 59, Stein, Z2025-00000695</meta:user-defined>
    <meta:user-defined meta:name="OVERHEIDop.datumEindeReactietermijn">2026-01-05</meta:user-defined>
    <meta:user-defined meta:name="OVERHEIDop.terinzageleggingBG">https://jeleefomgeving.nl/inzien/001737430/ff6fb5bb-7b6a-4a2e-8cc6-4d45ac31bca9</meta:user-defined>
    <meta:user-defined meta:name="DCTERMS.W3CDTF/DCTERMS.available">2025-11-27</meta:user-defined>
    <meta:user-defined meta:name="DCTERMS.W3CDTF/OVERHEIDop.jaargang">2025</meta:user-defined>
    <meta:user-defined meta:name="OVERHEIDop.publicationIssue">19721</meta:user-defined>
    <meta:user-defined meta:name="OVERHEIDop.PrbID/DC.identifier">prb-2025-19721</meta:user-defined>
    <meta:user-defined meta:name="OVERHEIDop.versieInformatie"/>
  </office:meta>
</office:document-meta>
</file>