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80, Weert - Roermond, kilometrering 0.0 tot kilometrering 0.1, aan de linkerzijde van de weg. Omgeving Weijerbeemd 12, 6004M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, Weert - Roermond, kilometrering 0.0 tot kilometrering 0.1, aan de linkerzijde van de weg. Omgeving Weijerbeemd 12, 6004MC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</text:p>
            <text:p text:style-name="common-al">Aanvraagdatum: 19 november 2025</text:p>
            <text:p text:style-name="common-al">Zaaknummer: Z2025-000027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2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80, Weert - Roermond, kilometrering 0.0 tot kilometrering 0.1, aan de linkerzijde van de weg. Omgeving Weijerbeemd 12, 6004MC Wee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20</meta:user-defined>
    <meta:user-defined meta:name="OVERHEIDop.PrbID/DC.identifier">prb-2025-19720</meta:user-defined>
    <meta:user-defined meta:name="OVERHEIDop.versieInformatie"/>
  </office:meta>
</office:document-meta>
</file>