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langs de provinciale weg N595, Valkenburg - Wittem, kilometrering 3.7 tot kilometrering 3.8, aan de linkerzijde van de weg. Omgeving Valkenburgerweg 139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3.7 tot kilometrering 3.8, aan de linkerzijde van de weg. Omgeving Valkenburgerweg 139, 6305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</text:p>
            <text:p text:style-name="common-al">Aanvraagdatum: 19 november 2025</text:p>
            <text:p text:style-name="common-al">Zaaknummer: Z2025-000027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gasleiding langs de provinciale weg N595, Valkenburg - Wittem, kilometrering 3.7 tot kilometrering 3.8, aan de linkerzijde van de weg. Omgeving Valkenburgerweg 139, 6305EC Schin op Geul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18</meta:user-defined>
    <meta:user-defined meta:name="OVERHEIDop.PrbID/DC.identifier">prb-2025-19718</meta:user-defined>
    <meta:user-defined meta:name="OVERHEIDop.versieInformatie"/>
  </office:meta>
</office:document-meta>
</file>