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KEMA B.V.  237012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9 november 2023 een aanvraag op grond van de Wet algemene bepalingen omgevingsrecht (Wabo) ontvangen van HaskoningDHV Nederland B.V., namens ARKEMA B.V. voor de inrichting aan de Tankhoofd 10, 3196 KE Rotterdam-Vondelingenplaat.</text:p>
            <text:p text:style-name="common-al"/>
            <text:p text:style-name="common-al">De aanvraag bevat het onderdeel milieu. De aanvraag betreft een revisievergunning voor de inrichting voor de productie van geurstoffen. Het betreft de productie van sulfiden, gasodoranten, Vultac’s en mercaptiden in een Multipurposeplant (MPP). Op de locatie vindt ook de verlading en opslag van grond- en hulpstoffen plaats, inclusief het verpakken van deze middelen.</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27 november 2025 tot en met 8 januar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0127 en het Olo nummer: 8153725.</text:p>
            <text:p text:style-name="common-al">Voor de betreffende stukken met betrekking tot deze procedure kunt u op bijgaande link klikken:</text:p>
            <text:p text:style-name="last-al">
            <text:a xlink:href="https://loket.dcmr.nl/mozard/!suite92.scherm1007?mObj=8889880" xlink:type="simple">https://loket.dcmr.nl/mozard/!suite92.scherm1007?mObj=888988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0127</meta:user-defined>
    <meta:user-defined meta:name="DCTERMS.abstract">GS hebben besloten revisievergunning te verlenen inzake inrichting productie geurstoffen. </meta:user-defined>
    <dc:language>nl</dc:language>
    <meta:user-defined meta:name="OVERHEIDop.locatietype/OVERHEIDop.gebiedsmarkering">Adres</meta:user-defined>
    <meta:user-defined meta:name="DC.title">Kennisgeving beschikking ARKEMA B.V.  2370127</meta:user-defined>
    <meta:user-defined meta:name="DCTERMS.W3CDTF/DCTERMS.available">2025-11-26</meta:user-defined>
    <meta:user-defined meta:name="DCTERMS.W3CDTF/OVERHEIDop.jaargang">2025</meta:user-defined>
    <meta:user-defined meta:name="OVERHEIDop.publicationIssue">19716</meta:user-defined>
    <meta:user-defined meta:name="OVERHEIDop.PrbID/DC.identifier">prb-2025-19716</meta:user-defined>
    <meta:user-defined meta:name="OVERHEIDop.versieInformatie"/>
  </office:meta>
</office:document-meta>
</file>