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an Sytzamalaan 12 Oldebro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sloopwerkzaamheden en realisatie van nieuwbouw aan van Sytzamalaan 12 te Oldebroek.</text:p>
            <text:p text:style-name="common-al">Provincie Gelderland heeft op 25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19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1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1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van Sytzamalaan 12 Olde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15</meta:user-defined>
    <meta:user-defined meta:name="OVERHEIDop.PrbID/DC.identifier">prb-2025-19715</meta:user-defined>
    <meta:user-defined meta:name="OVERHEIDop.versieInformatie"/>
  </office:meta>
</office:document-meta>
</file>