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tracé in de N342, provinciale weg Hengelo - grens Duitsland, tussen hectometerpunten 69.410 en 69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ni 2025 een aanvraag ontvangen voor een vergunning voor het aanleggen van een glasvezeltracé in de N342, provinciale weg Hengelo - grens Duitsland, tussen hectometerpunten 69.410 en 69.430. Gedeputeerde Staten hebben besloten dat 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367</meta:user-defined>
    <meta:user-defined meta:name="DCTERMS.abstract">Kennisgeving verleende vergunning voor het aanleggen van een glasvezeltracé in de N342, provinciale weg Hengelo - grens Duitsland, tussen hectometerpunten 69.410 en 69.43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tracé in de N342, provinciale weg Hengelo - grens Duitsland, tussen hectometerpunten 69.410 en 69.430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11</meta:user-defined>
    <meta:user-defined meta:name="OVERHEIDop.PrbID/DC.identifier">prb-2025-19711</meta:user-defined>
    <meta:user-defined meta:name="OVERHEIDop.versieInformatie"/>
  </office:meta>
</office:document-meta>
</file>