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bouwen op het aspect brandveiligheid aan Westkadijk 4 Nijkerk, zaaknummer AB24.01996 (voorheen W.Z24.100069.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aanpassen van de gebouwen op het aspect brandveiligheid aan Westkadijk 4 Nijkerk. Het besluit is verzonden op 25 november 2025.</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span text:style-name="nadrukvet"/>
          </text:p>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 AB24.0199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gebouwen op het aspect brandveiligheid aan Westkadijk 4 Nijkerk, zaaknummer AB24.01996 (voorheen W.Z24.100069.01)</meta:user-defined>
    <meta:user-defined meta:name="DCTERMS.W3CDTF/DCTERMS.available">2025-11-27</meta:user-defined>
    <meta:user-defined meta:name="DCTERMS.W3CDTF/OVERHEIDop.jaargang">2025</meta:user-defined>
    <meta:user-defined meta:name="OVERHEIDop.publicationIssue">19710</meta:user-defined>
    <meta:user-defined meta:name="OVERHEIDop.PrbID/DC.identifier">prb-2025-19710</meta:user-defined>
    <meta:user-defined meta:name="OVERHEIDop.versieInformatie"/>
  </office:meta>
</office:document-meta>
</file>