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bouwen van een scrubber installatie aan de Theemsweg 20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Climax Molybdenum B.V. aan de Theemsweg 20, 3197 KM te Rotterdam-Botlek.</text:p>
            <text:p text:style-name="common-al"/>
            <text:p text:style-name="common-al">Aangevraagde activiteit(en)  : Voor Bouwactiviteit (technisch)</text:p>
            <text:p text:style-name="common-al">Toelichting en uitleg over activiteit : Voor het bouwen van een scrubber installatie ten behoeve van SO2 reductie</text:p>
            <text:p text:style-name="common-al">Aanvraagdatum    : 8 november 2024</text:p>
            <text:p text:style-name="common-al">Besluitdatum    : 6 februari 2025</text:p>
            <text:p text:style-name="common-al">Bekendmaking    : 6 februari 2025</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1 maart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028063 en/of het verzoeknummer: 2024102800493.</text:p>
            <text:p text:style-name="common-al"/>
            <text:p text:style-name="common-al">U kunt de stukken ook digitaal inzien met betrekking tot deze procedure door op onderstaande link te klikken:</text:p>
            <text:p text:style-name="common-al">
            <text:a xlink:href="https://loket.dcmr.nl/mozard/!suite92.scherm1007?mObj=9490162" xlink:type="simple">https://loket.dcmr.nl/mozard/!suite92.scherm1007?mObj=9490162</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7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3028063 </meta:user-defined>
    <meta:user-defined meta:name="DCTERMS.abstract">GS hebben omgevingsvergunning verleend inzake bouw scrubber installatie tbv SO2 reductie. </meta:user-defined>
    <dc:language>nl</dc:language>
    <meta:user-defined meta:name="OVERHEIDop.locatietype/OVERHEIDop.gebiedsmarkering">Adres</meta:user-defined>
    <meta:user-defined meta:name="DC.title">Kennisgeving toestemming voor het bouwen van een scrubber installatie aan de Theemsweg 20 te Rotterdam-Botlek</meta:user-defined>
    <meta:user-defined meta:name="DCTERMS.W3CDTF/DCTERMS.available">2025-02-10</meta:user-defined>
    <meta:user-defined meta:name="DCTERMS.W3CDTF/OVERHEIDop.jaargang">2025</meta:user-defined>
    <meta:user-defined meta:name="OVERHEIDop.publicationIssue">1971</meta:user-defined>
    <meta:user-defined meta:name="OVERHEIDop.PrbID/DC.identifier">prb-2025-1971</meta:user-defined>
    <meta:user-defined meta:name="OVERHEIDop.versieInformatie"/>
  </office:meta>
</office:document-meta>
</file>