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participatie Projectbesluit herinrichting Reuseldal-Zuid te Reus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gaat samen met Waterschap De Dommel de mogelijkheden verkennen om de natuur in het beekdal van de Reusel, tussen Hooge Mierde en Reusel, te verbeteren. De natuur in dit beekdal is van invloed op het Natura 2000-gebied Kempenland-West. Op 19 december 2024 is de kennisgeving gedaan van het voornemen om hiervoor een Projectbesluit te nemen. Deze kunt u hier inzien: <text:a xlink:href="https://zoek.officielebekendmakingen.nl/prb-2024-18986.html" xlink:type="simple"><text:span text:style-name="nadrukondlijn">Kennisgeving voornemen</text:span></text:a>. </text:p>
            <text:p text:style-name="common-al">Met deze kennisgeving informeren wij u over de participatie bij dit project. Ook leest u hoe u een reactie kunt geven op de wijze waarop wij participatie vormgeven.  </text:p>
            <text:p text:style-name="common-al">
            <text:span text:style-name="nadrukvet">Participatie</text:span>
          </text:p>
            <text:p text:style-name="common-al">Door participatie kunnen we op tijd belangen, meningen en creativiteit op tafel krijgen. Met participatie zorgen we voor inzicht in de inbreng vanuit de omgeving en welke zaken waarom wel of niet worden meenomen in het vervolgproces en de keuzes die we moeten maken. Het proces biedt op diverse manieren ruimte aan iedereen die dat wil om reactie te geven op de kennisgeving en/of met initiatieven te komen die een bijdrage kunnen leveren aan de doelen van het project. Bijvoorbeeld via informatiebijeenkomsten, werksessies of individuele gesprekken. De doelen van het project zijn het behoud van onder andere vochtige beekbegeleidende bossen en hoogveenbossen. Dit zijn opgaven vanuit Natura 2000. Andere doelen zijn maatregelen voor de Europese Kaderrichtlijn Water (KRW), het Natuurnetwerk Brabant (NNB), Natte Natuurparels (NNP) en het Waterbeheerprogramma 2022-2027 (WBP5)</text:p>
            <text:p text:style-name="common-al">Het gebied van de herinrichting Reuseldal-Zuid valt binnen het werkgebied van de provinciale gebiedsgerichte aanpak (GGA) Kempenland-West. In deze aanpak werken gemeenten, natuurbeheerders, provincie en waterschap samen aan een combinatie van opgaven. Zij doen dit verder samen met de ZLTO en ook burgers, bedrijven en maatschappelijke organisaties worden hierbij betrokken. Al deze partijen in de GGA worden betrokken bij de participatie. Ook voeren wij (al dan niet op verzoek) één op één gesprekken met grondeigenaren. Onder <text:a xlink:href="https://ggagroenblauw.nl/gebieden/kempenland-west/kempenlandwest-overzicht/default.aspx" xlink:type="simple"><text:span text:style-name="nadrukondlijn">Kempenland-West</text:span></text:a> leest u meer over de GGA en het gebied.</text:p>
            <text:p text:style-name="common-al">
            <text:span text:style-name="nadrukvet">Verkenning</text:span>
          </text:p>
            <text:p text:style-name="common-al">We volgen een milieueffectrapportage-procedure (mer) om alle milieu-informatie te verzamelen. Dit gaat op de volgende manier: </text:p>
            <text:list text:style-name="id1-3-2-1-1-8">
              <text:list-item text:style-override="id1-3-2-1-1-8-1">
                <text:number>1.</text:number>
                <text:p text:style-name="al">Het maken van een Notitie Reikwijdte en Detailniveau (NRD). De NRD geeft aan welke milieuaspecten en welke alternatieven we in de volgende fase verder moeten onderzoeken in de mer-procedure. Iedereen kan hierop een reactie geven in een periode van zes weken;</text:p>
              </text:list-item>
              <text:list-item text:style-override="id1-3-2-1-1-8-2">
                <text:number>2.</text:number>
                <text:p text:style-name="al">Het maken van een milieueffectrapport (MER) vanuit de NRD en de ontvangen reacties;</text:p>
              </text:list-item>
              <text:list-item text:style-override="id1-3-2-1-1-8-3">
                <text:number>3.</text:number>
                <text:p text:style-name="al">Bepalen van het Voorkeursalternatief (VKA) en het voorbereiden van een Projectbesluit.</text:p>
              </text:list-item>
            </text:list>
            <text:p text:style-name="common-al">
            <text:span text:style-name="nadrukvet">Projectbesluit</text:span>
          </text:p>
            <text:p text:style-name="common-al">We werken de verkenning daarna verder uit in een Projectbesluit voor het projectgebied. Gedeputeerde Staten nemen het uiteindelijke besluit. Ook het MER krijgt een plek in de besluitvorming. Na het Voorkeursalternatief gaan we:</text:p>
            <text:list text:style-name="id1-3-2-1-1-11">
              <text:list-item text:style-override="id1-3-2-1-1-11-1">
                <text:number>1.</text:number>
                <text:p text:style-name="al">het vastgestelde Voorkeursalternatief (VKA) uitwerken tot een ontwerp Projectbesluit;</text:p>
              </text:list-item>
              <text:list-item text:style-override="id1-3-2-1-1-11-2">
                <text:number>2.</text:number>
                <text:p text:style-name="al">het ontwerp Projectbesluit met het Milieueffectrapport (MER) publiceren. Iedereen kan hierop een reactie geven in een periode van zes weken;</text:p>
              </text:list-item>
              <text:list-item text:style-override="id1-3-2-1-1-11-3">
                <text:number>3.</text:number>
                <text:p text:style-name="al">de Commissie voor de Milieueffectrapportage wordt gevraagd om te adviseren over  het MER en de ingekomen reacties hierop;</text:p>
              </text:list-item>
              <text:list-item text:style-override="id1-3-2-1-1-11-4">
                <text:number>4.</text:number>
                <text:p text:style-name="al">Tot slot kunnen Gedeputeerde Staten een Projectbesluit nemen.</text:p>
              </text:list-item>
            </text:list>
            <text:p text:style-name="common-al">
            <text:span text:style-name="nadrukvet">Wanneer en hoe kunt u meedenken? </text:span>
          </text:p>
            <text:p text:style-name="common-al">U kunt op een aantal momenten meedenken en uw inbreng leveren op het project. </text:p>
            <text:list text:style-name="id1-3-2-1-1-14">
              <text:list-item text:style-override="id1-3-2-1-1-14-1">
                <text:number>•</text:number>
                <text:p text:style-name="al">Op 8 december: bezoek de inloopbijeenkomst Herinrichting Reuseldal-Zuid van 16.00 uur tot 19.00 uur in Restaurant de Wekker. U krijgt hier uitleg over de doelen, de aanpak, de besluitvorming en mogelijkheden om betrokken te worden; </text:p>
              </text:list-item>
              <text:list-item text:style-override="id1-3-2-1-1-14-2">
                <text:number>•</text:number>
                <text:p text:style-name="al">Tijdens inloopbijeenkomsten voor de NRD en het concept-MER. Data voor deze bijeenkomsten volgen nog. </text:p>
              </text:list-item>
            </text:list>
            <text:p text:style-name="common-al">Mogelijkheid tot het geven van een reactie op de NRD in de 6 weken na publicatie; In de fase erna, de projectbesluitfase kunt u op de volgende manier meedenken en reactie geven:</text:p>
            <text:list text:style-name="id1-3-2-1-1-16">
              <text:list-item text:style-override="id1-3-2-1-1-16-1">
                <text:number>•</text:number>
                <text:p text:style-name="al">overleg met belanghebbenden;</text:p>
              </text:list-item>
              <text:list-item text:style-override="id1-3-2-1-1-16-2">
                <text:number>•</text:number>
                <text:p text:style-name="al">op het ontwerp Projectbesluit met het Milieueffectrapport (MER). Iedereen kan hierop een zienswijze geven in een periode van zes weken na publicatie; </text:p>
              </text:list-item>
              <text:list-item text:style-override="id1-3-2-1-1-16-3">
                <text:number>•</text:number>
                <text:p text:style-name="al">op het definitief Projectbesluit. Er is de mogelijkheid om beroep in te stellen in een periode van zes weken na publicatie<text:span text:style-name="nadrukvet">.</text:span>  </text:p>
              </text:list-item>
            </text:list>
            <text:p text:style-name="common-al">
            <text:span text:style-name="nadrukvet">Reageren op deze kennisgeving participatie Projectbesluit </text:span>
          </text:p>
            <text:p text:style-name="common-al">Heeft u aandachtspunten en ideeën over participatie die u ons wilt meegeven? Dan horen wij die graag. U kunt deze aangeven met ingang van 28 november 2025 tot en met 8 januari 2026  door een e-mail te sturen naar: <text:a xlink:href="mailto:reuselzuid@dommel.nl" xlink:type="simple"><text:span text:style-name="nadrukondlijn">reuselzuid@dommel.nl</text:span></text:a></text:p>
            <text:p text:style-name="common-al">Provincie Noord-Brabant en waterschap De Dommel bekijken uw reactie. Met de reacties en de uitkomsten van de verkenning werken we toe naar een Projectbesluit. </text:p>
            <text:p text:style-name="common-al">
            <text:span text:style-name="nadrukvet">Informatie en contact</text:span>
          </text:p>
            <text:p text:style-name="last-al">Meer en extra informatie over het project en alle bijbehorende documenten vindt u via <text:a xlink:href="http://www.dommel.nl/reuselzuid" xlink:type="simple"><text:span text:style-name="nadrukondlijn">www.dommel.nl/reuselzuid</text:span></text:a>. Heeft u vragen over het project en/of de procedure? Stuur dan een bericht naar het projectteam van Herinrichting Reuseldal-Zuid via e-mail naar: <text:a xlink:href="mailto:reuselzuid@dommel.nl" xlink:type="simple"><text:span text:style-name="nadrukondlijn">reuselzuid@domm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participatie Projectbesluit herinrichting Reuseldal-Zuid te Reusel</meta:user-defined>
    <meta:user-defined meta:name="DCTERMS.W3CDTF/DCTERMS.available">2025-11-27</meta:user-defined>
    <meta:user-defined meta:name="DCTERMS.W3CDTF/OVERHEIDop.jaargang">2025</meta:user-defined>
    <meta:user-defined meta:name="OVERHEIDop.publicationIssue">19707</meta:user-defined>
    <meta:user-defined meta:name="OVERHEIDop.PrbID/DC.identifier">prb-2025-19707</meta:user-defined>
    <meta:user-defined meta:name="OVERHEIDop.versieInformatie"/>
  </office:meta>
</office:document-meta>
</file>