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pelweg ongenummerd te Sinderen, perceel Varsseveld C2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een natuurbegraafplaats, waarbij mogelijk tijdelijk verblijfplaatsen van kleine marterachtigen en grote bosmuis verdwijnen en gemitigeerd moeten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6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apelweg ongenummerd te Sinderen, perceel Varsseveld C2608</meta:user-defined>
    <meta:user-defined meta:name="OVERHEIDop.datumEindeReactietermijn">2026-01-08</meta:user-defined>
    <meta:user-defined meta:name="OVERHEIDop.TilID/OVERHEIDop.terinzageleggingOP">til-2025-40865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06</meta:user-defined>
    <meta:user-defined meta:name="OVERHEIDop.PrbID/DC.identifier">prb-2025-19706</meta:user-defined>
    <meta:user-defined meta:name="OVERHEIDop.versieInformatie"/>
  </office:meta>
</office:document-meta>
</file>