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saneringslijst geluid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het volgende bekend:</text:p>
            <text:p text:style-name="common-al">
            <text:span text:style-name="nadrukvet">Provincie moet de hoge geluidniveaus langs provinciale wegen aanpakken</text:span>
          </text:p>
            <text:p text:style-name="common-al">Sinds de Omgevingswet op 1 januari 2024 inging, heeft de provincie een nieuwe verantwoordelijkheid: het aanpakken van hoge geluidniveaus veroorzaakt door provinciale wegen in Noord-Brabant. Hiertoe moet de provincie een saneringslijst opstellen met woningen waarop het geluidniveau volgens de wet te hoog is. Voor de woningen op deze lijst moeten we onderzoeken op welke wijze de geluidbelasting kan worden verlaagd.</text:p>
            <text:p text:style-name="common-al">Met het vaststellen van de ontwerp-saneringslijst geluid Noord-Brabant op 11 november 2025 zet de provincie een volgende stap om de geluidniveaus op woningen langs provinciale wegen in Noord-Brabant te verlagen.</text:p>
            <text:p text:style-name="common-al">
            <text:span text:style-name="nadrukvet">Digitaal rekenmodel</text:span>
          </text:p>
            <text:p text:style-name="common-al">Voor het bepalen van het geluidniveau op de woningen gebruiken we rekenmodellen. Omdat met het vaststellen van de geluidproductieplafonds het geluid niet verder kan toenemen, kunnen we aan de hand van de uitgangsgegevens, gehanteerd voor het bepalen van de geluidproductieplafonds, ook het maximaal optredende geluidniveau op de woning bepalen. Het RIVM beheert de rekenmethode. </text:p>
            <text:p text:style-name="common-al">
            <text:span text:style-name="nadrukvet">Welke woningen komen voor geluidsanering in aanmerking</text:span>
          </text:p>
            <text:p text:style-name="common-al">Voor elke woning nabij een provinciale weg is het maximaal optredende geluidniveau berekend. Op de onderhavige ontwerpsaneringslijst staan alleen de woningen die conform de Omgevingswet voor geluidsanering in aanmerking komen. </text:p>
            <text:p text:style-name="common-al">Ten behoeve van de uitvoering zal de provincie, uiterlijk 18 juli 2039, voor de geluidsanering per weg(deel) een saneringsprogramma schrijven. In deze saneringsprogramma’s staan de geluidbeperkende maatregelen om de hoge geluidbelastingen terug te brengen. Maatregelen kunnen bestaan uit bronmaatregelen (ander asfalt), afscherming of geluidwerende maatregelen aan de gevels van geluidgevoelige gebouwen (artikel 12.12 Bkl). Deze maatregelen moeten ervoor zorgen dat de grenswaarde in geluidgevoelige ruimten (binnenwaarde) niet wordt overschreden. </text:p>
            <text:p text:style-name="common-al">De provincie heeft echter een ambitie die verder gaat als de woningen op de ontwerpsaneringslijst. In deze saneringsprogramma’s zullen tevens de woningen die op basis van de provinciale ambitie voor geluidsanering in aanmerking komen, worden opgenomen. Dit zijn nog eens 1800 woningen boven op de 1200 woningen waarin ontwerpsaneringslijst voorziet. Wanneer een saneringsproject wordt opgestart middels een saneringsprogramma zal elke woning die binnen dat project voor sanering in aanmerking komt, apart worden geïnformeerd over deelname.</text:p>
            <text:p text:style-name="common-al">
            <text:span text:style-name="nadrukvet">Stukken inzien?</text:span>
          </text:p>
            <text:p text:style-name="common-al">U kunt de documenten die ter inzage worden gelegd gedurende 6 weken bekijken van 28 november 2025 tot en met 8 januari 2026. Klik daarvoor op het kopje “Bekijk documenten” bij deze publicatie (zie linker kolom). U kunt de documenten ook bekijken op het Provinciehuis. Maak hiervoor eerst een afspraak met Ons Loket, bereikbaar via het vragenformulier of telefonisch via 073 - 681 28 12. Bezoek voor de openingstijden en het adres van het Provinciehuis de website van de provincie Noord-Brabant.</text:p>
            <text:p text:style-name="common-al">
            <text:span text:style-name="nadrukvet">Hoe kunt u uw reactie geven?</text:span>
          </text:p>
            <text:p text:style-name="common-al">Gedurende de periode van 28 november 2025 tot en met 8 januari 2026 kan iedereen zienswijzen kenbaar maken op de ontwerp-saneringslijst geluid Noord-Brabant.</text:p>
            <text:list text:style-name="id1-3-2-1-1-15">
              <text:list-item text:style-override="id1-3-2-1-1-15-1">
                <text:number>•</text:number>
                <text:p text:style-name="al">U kunt eenvoudig digitaal reageren via: <text:a xlink:href="https://formulieren.brabant.nl/provnbr/M446709_Ter_Inzagelegging_ontwerp-saneringslijst_geluid_provincie_Noord-Brabant" xlink:type="simple"><text:span text:style-name="nadrukcur"><text:span text:style-name="nadrukondlijn">reactieformulier ontwerp-saneringslijst geluid provincie Noord-Brabant</text:span></text:span></text:a> </text:p>
                <text:p text:style-name="al">U krijgt na verzending van uw zienswijze een pdf toegestuurd voor uw archief met de inhoud van uw reactie samen met een ontvangstbevestiging.</text:p>
              </text:list-item>
              <text:list-item text:style-override="id1-3-2-1-1-15-2">
                <text:number>•</text:number>
                <text:p text:style-name="al">Schriftelijke zienswijzen stuurt u naar Provincie Noord-Brabant, Gedeputeerde Staten, Postbus 90151, 5200 MC ’s-Hertogenbosch, onder vermelding van: ontwerp-geluidproductieplafonds, zaaknummer C2365604.</text:p>
              </text:list-item>
              <text:list-item text:style-override="id1-3-2-1-1-15-3">
                <text:number>•</text:number>
                <text:p text:style-name="al">Voor het mondeling naar voren brengen van zienswijzen, kunt u binnen de gestelde termijn contact opnemen met Ons Loket 073-6812812.</text:p>
              </text:list-item>
            </text:list>
            <text:p text:style-name="common-al">Het is niet nodig uw reactie op meerdere wijzen in te dienen. </text:p>
            <text:p text:style-name="common-al">
            <text:span text:style-name="nadrukvet">Vervolg</text:span>
          </text:p>
            <text:p text:style-name="common-al">De ingediende zienswijzen worden beoordeeld en beantwoord in een Nota van Zienswijzen. Deze kunnen leiden tot een aanpassing van de saneringslijst. </text:p>
            <text:p text:style-name="common-al">De saneringslijst zal mede op basis van de ingediende zienswijzen, naar verwachting in januari 2026 definitief worden vastgesteld door Gedeputeerde Staten. Het definitieve besluit zal opnieuw voor zes weken ter inzage worden gelegd. De indieners van zienswijzen worden van de definitieve besluitvorming en terinzagelegging persoonlijk in kennis gesteld.</text:p>
            <text:p text:style-name="last-al">Voor nadere informatie kunt u contact opnemen via <text:a xlink:href="mailto:svdooren@brabant.nl" xlink:type="simple"><text:span text:style-name="nadrukondlijn">svdooren@brabant.nl</text:span></text:a> of <text:a xlink:href="mailto:sdwijs@brabant.nl" xlink:type="simple"><text:span text:style-name="nadrukondlijn">sdwijs@braban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4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Noord-Braban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terinzagelegging ontwerp-saneringslijst geluid Noord-Brabant</meta:user-defined>
    <meta:user-defined meta:name="OVERHEIDop.datumEindeReactietermijn">2026-01-08</meta:user-defined>
    <meta:user-defined meta:name="OVERHEIDop.TilID/OVERHEIDop.terinzageleggingOP">til-2025-40866</meta:user-defined>
    <meta:user-defined meta:name="DCTERMS.W3CDTF/DCTERMS.available">2025-11-27</meta:user-defined>
    <meta:user-defined meta:name="DCTERMS.W3CDTF/OVERHEIDop.jaargang">2025</meta:user-defined>
    <meta:user-defined meta:name="OVERHEIDop.publicationIssue">19705</meta:user-defined>
    <meta:user-defined meta:name="OVERHEIDop.PrbID/DC.identifier">prb-2025-19705</meta:user-defined>
    <meta:user-defined meta:name="OVERHEIDop.versieInformatie"/>
  </office:meta>
</office:document-meta>
</file>